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4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92
      <text:tab/>BRIEF VAN DE MINISTER VAN BINNENLANDSE ZAKEN EN KONINKRIJKSRELATIES </text:h>
      <text:p text:style-name="ifm_p_mt.3.76mm_ifm">Aan de Voorzitter van de Tweede Kamer der Staten-Generaal</text:p>
      <text:p text:style-name="ifm_p_mt.3.76mm_ifm">Den Haag, 26 november 2014</text:p>
      <text:p text:style-name="ifm_p_mt.3.76mm_ifm">In het ordedebat van 5 november jl. heeft de heer Schouw gevraagd naar het feitenrelaas over het rapport identiteitsfraude (Handelingen II 2014/15, nr. 20).</text:p>
      <text:p text:style-name="ifm_p_mt.3.76mm_ifm">In overleg met de Minister en de Staatssecretaris van Veiligheid en Justitie is u toegezegd om het feitenrelaas als integraal onderdeel van de inhoudelijke reactie op het rapport aan uw Kamer aan te bieden. Deze inhoudelijke reactie zal tijdig aan uw Kamer en wel uiterlijk 10 december worden aangeboden. In het feitenrelaas wordt uiteraard – zoals gevraagd door de heer Schouw – gemotiveerd aangegeven welke procedure met het desbetreffende rapport is gevolg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7 050, nr. 492<text:tab/><text:page-number text:select-page="current"/></text:p>
      </style:footer>
    </style:master-page>
    <style:master-page xmlns:sdu-fn="http://schema.sdu.nl/2011/07/functions" style:name="Landscape" style:page-layout-name="landscape-margin-text">
      <style:footer>
        <text:p text:style-name="footer">Tweede Kamer, vergaderjaar 2014-2015, 17 050,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sbruik en oneigenlijk gebruik op het gebied van belastingen, sociale zekerheid en subsidies; Brief regering; Uitstelbericht toezending feitenrelaas over het rapport identiteitsfraude</dc:title>
    <meta:user-defined meta:name="OVERHEIDop.ParlID/DC.identifier">kst-17050-492</meta:user-defined>
    <meta:user-defined meta:name="OVERHEIDop.ondernummer">492</meta:user-defined>
    <meta:user-defined meta:name="DCTERMS.W3CDTF/DCTERMS.available">2014-12-05</meta:user-defined>
    <meta:user-defined meta:name="OVERHEIDop.KamerstukTypen/DC.type">Brief</meta:user-defined>
    <meta:user-defined meta:name="OVERHEIDop.dossiernummer">17050</meta:user-defined>
    <meta:user-defined meta:name="OVERHEIDop.documenttitel">Uitstelbericht toezending feitenrelaas over het rapport identiteitsfraude</meta:user-defined>
    <meta:user-defined meta:name="OVERHEIDop.Parlementair/DC.type">Kamerstuk</meta:user-defined>
    <meta:user-defined meta:name="OVERHEIDop.indiener">R.H.A. Plasterk</meta:user-defined>
    <meta:user-defined meta:name="OVERHEIDop.vergaderjaar">2014-2015</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Uitstelbericht toezending feitenrelaas over het rapport identiteitsfraude</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