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90<text:tab/>BRIEF VAN DE STAATSSECRETARIS VAN VEILIGHEID EN JUSTITIE</text:h>
      <text:p text:style-name="ifm_p_mt.3.76mm_ifm">Aan de Voorzitter van de Tweede Kamer der Staten-Generaal</text:p>
      <text:p text:style-name="ifm_p_mt.3.76mm_ifm">Den Haag, 5 november 2014</text:p>
      <text:p text:style-name="ifm_p_mt.3.76mm_ifm">Naar aanleiding van het mondelinge vragenuur van gisteren (Handelingen II 2014/15, nr. 19, Vragenuur), waar de problematiek over mogelijke fraude met meerdere identiteiten aan de orde is geweest, stuur ik u deze brief. Tijdens het vragenuur is ingegaan op het onderzoek van de politie waarin onder andere naar voren is gekomen dat er 49.153 gevallen zijn waarbij de geboorteplaats en de geboortedatum overeen komen. Ik herhaal hier nog eens dat dit getal dus zeker niet gelijkgesteld mag worden met gevallen waarin sprake is van gepleegde fraude of criminaliteit. De politie voert, naar aanleiding van de bestuurlijke rapportage, reeds onderzoek naar in hoeveel gevallen er daadwerkelijk sprake is van één en dezelfde persoon met verschillende EEGG documenten (Echt, Eigen, Geldig, Gekwalificeerd).</text:p>
      <text:p text:style-name="ifm_p_mt.3.76mm_ifm">Het gaat hier overigens om een intern politierapport dat nog veel onbeantwoorde vragen bevat en om die reden ook nog niet in de openbaarheid thuishoort. Wij onderzoeken de voorgestelde maatregelen die daarin worden aanbevolen waarbij geldt dat wij in het kader van de rijksbrede antifraude aanpak en vanwege de verantwoordelijkheid voor een kwalitatief hoogwaardige Basisregistratie Personen (BRP) zeer serieus omgaan met iedere aanbeveling die leidt tot een betere registratie.</text:p>
      <text:p text:style-name="ifm_p_mt.3.76mm_ifm">Ik heb in het overleg met uw Kamer toegezegd dat ik samen met de Minister van Binnenlandse Zaken en Koninkrijksrelaties, u binnen zes weken een brief doe toekomen. Hierin zullen wij nader in gaan op:</text:p>
      <text:p text:style-name="ifm_p_indent.-7mm_mleft.7mm_ifm">1.<text:tab/>de in het rapport gestelde conclusies en aanbevelingen;</text:p>
      <text:p text:style-name="ifm_p_indent.-7mm_mleft.7mm_ifm">2.<text:tab/>de resultaten van het nader onderzoek dat bij de politie heeft plaatsgevonden naar de 49.153 gevallen waarbij de geboorteplaats en de geboortedatum overeen komen.</text:p>
      <text:p text:style-name="ifm_p_mt.3.76mm_ifm">Helaas is het niet mogelijk om binnen de door uw Kamer gestelde termijn te komen met een feitenrelaas, zoals verzocht door het lid Bosma (PVV) en het lid Schouw (D66).</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90<text:tab/><text:page-number text:select-page="current"/></text:p>
      </style:footer>
    </style:master-page>
    <style:master-page xmlns:sdu-fn="http://schema.sdu.nl/2011/07/functions" style:name="Landscape" style:page-layout-name="landscape-margin-text">
      <style:footer>
        <text:p text:style-name="footer">Tweede Kamer, vergaderjaar 2014-2015, 17 050,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Uitstel inzake feitenrelaas identiteitsfraude</dc:title>
    <meta:user-defined meta:name="OVERHEIDop.ParlID/DC.identifier">kst-17050-490</meta:user-defined>
    <meta:user-defined meta:name="OVERHEIDop.ondernummer">490</meta:user-defined>
    <meta:user-defined meta:name="DCTERMS.W3CDTF/DCTERMS.available">2014-11-11</meta:user-defined>
    <meta:user-defined meta:name="OVERHEIDop.KamerstukTypen/DC.type">Brief</meta:user-defined>
    <meta:user-defined meta:name="OVERHEIDop.dossiernummer">17050</meta:user-defined>
    <meta:user-defined meta:name="OVERHEIDop.documenttitel">Uitstel inzake feitenrelaas identiteitsfraude</meta:user-defined>
    <meta:user-defined meta:name="OVERHEIDop.Parlementair/DC.type">Kamerstuk</meta:user-defined>
    <meta:user-defined meta:name="OVERHEIDop.indiener">F. Teeven</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Uitstel inzake feitenrelaas identiteitsfraude</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