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82
      <text:tab/>MOTIE VAN HET LID ULENBELT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keurmerk van de Stichting Normering Arbeid voor de uitzendbranche volstaat met het vaststellen van een procedure rond de brutobeloning om in aanmerking te komen voor het keurmerk;</text:p>
      <text:p text:style-name="ifm_p_mt.3.76mm_ifm">constaterende dat eventuele ontduiking van het cao-loon niet leidt tot verlies van het keurmerk;</text:p>
      <text:p text:style-name="ifm_p_mt.3.76mm_ifm">verzoekt de regering, het daadwerkelijk belonen conform de van toepassing zijnde cao als voorwaarde op te nemen voor het verkrijgen of behouden van het keurmerk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Ulenbelt over in aanmerking komen voor het keurmerk van de Stichting Normering Arbeid</dc:title>
    <meta:user-defined meta:name="OVERHEIDop.ParlID/DC.identifier">kst-17050-482</meta:user-defined>
    <meta:user-defined meta:name="OVERHEIDop.ondernummer">482</meta:user-defined>
    <meta:user-defined meta:name="DCTERMS.W3CDTF/DCTERMS.available">2014-07-08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Ulenbelt over in aanmerking komen voor het keurmerk van de Stichting Normering Arbeid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Ulenbelt over in aanmerking komen voor het keurmerk van de Stichting Normering 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