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76
      <text:tab/>MOTIE VAN DE LEDEN PIETER HEERMA EN VAN WEYENBERG</text:h>
      <text:p text:style-name="ifm_p_ifm">Voorgesteld 27 mei 2014</text:p>
      <text:p text:style-name="ifm_p_mt.3.76mm_ifm">De Kamer,</text:p>
      <text:p text:style-name="ifm_p_mt.3.76mm_ifm">gehoord de beraadslaging,</text:p>
      <text:p text:style-name="ifm_p_mt.3.76mm_ifm">constaterende dat er sinds 1 januari 2013 een verzwaard sanctieregime in het bestuursrecht geldt voor fraude in de sociale zekerheid en illegale tewerkstelling;</text:p>
      <text:p text:style-name="ifm_p_mt.3.76mm_ifm">constaterende dat uit diverse signalen blijkt dat door de zeer ruime toepassing van het werkgeversbegrip en de ketenbepaling in de Wet arbeid vreemdelingen (Wav) en de brede toepassing van het begrip «verwijtbaarheid» ook goedwillenden hoog worden beboet die zich van geen kwaad bewust zijn en zich niet realiseren dat zij de wet overtreden;</text:p>
      <text:p text:style-name="ifm_p_mt.3.76mm_ifm">overwegende dat reeds bij de behandeling van het wetsvoorstel tot aanscherping van het sanctieregime uitgebreid over dit risico binnen het bestuursrecht is gesproken en de reikwijdte en het effect van het gehanteerde begrip «verwijtbaarheid» ter discussie is gesteld;</text:p>
      <text:p text:style-name="ifm_p_mt.3.76mm_ifm">verzoekt de regering om, voor 1 september 2014 met een concrete uitwerking te komen om de criteria van de mate van verwijtbaarheid uit te breiden, om een standaard minimumboete van € 150 te laten vervallen, om de mogelijkheid uit te breiden om bij eerste overtreding een waarschuwing te geven en om een waarschuwingsbevoegdheid op te nemen in de Wav voor eerste overtredingen,</text:p>
      <text:p text:style-name="ifm_p_mt.3.76mm_ifm">en gaat over tot de orde van de dag.</text:p>
      <text:p text:style-name="ifm_p_mt.3.76mm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76<text:tab/><text:page-number text:select-page="current"/></text:p>
      </style:footer>
    </style:master-page>
    <style:master-page xmlns:sdu-fn="http://schema.sdu.nl/2011/07/functions" style:name="Landscape" style:page-layout-name="landscape-margin-text">
      <style:footer>
        <text:p text:style-name="footer">Tweede Kamer, vergaderjaar 2013-2014, 17 050, nr. 4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de leden Pieter Heerma en Van Weyenberg over concrete uitwerking van de criteria voor verwijtbaarheid</dc:title>
    <meta:user-defined meta:name="OVERHEIDop.ParlID/DC.identifier">kst-17050-476</meta:user-defined>
    <meta:user-defined meta:name="OVERHEIDop.ondernummer">476</meta:user-defined>
    <meta:user-defined meta:name="DCTERMS.W3CDTF/DCTERMS.available">2014-05-28</meta:user-defined>
    <meta:user-defined meta:name="OVERHEIDop.KamerstukTypen/DC.type">Motie</meta:user-defined>
    <meta:user-defined meta:name="OVERHEIDop.dossiernummer">17050</meta:user-defined>
    <meta:user-defined meta:name="OVERHEIDop.documenttitel">Motie van de leden Pieter Heerma en Van Weyenberg over concrete uitwerking van de criteria voor verwijtbaarheid</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de leden Pieter Heerma en Van Weyenberg over concrete uitwerking van de criteria voor verwijtbaarheid</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