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7050-47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17 050<text:tab/>Misbruik en oneigenlijk gebruik op het gebied van belastingen, sociale zekerheid en subsidies</text:h>
      <text:h text:style-name="ifm_p_font.bold_size.9.06pt_mt.18.8mm_indent.-58.5mm_ifm" text:outline-level="1">Nr. 475
      <text:tab/>MOTIE VAN HET LID KARABULUT C.S. </text:h>
      <text:p text:style-name="ifm_p_ifm">Voorgesteld 27 mei 2014</text:p>
      <text:p text:style-name="ifm_p_mt.3.76mm_ifm">De Kamer,</text:p>
      <text:p text:style-name="ifm_p_mt.3.76mm_ifm">gehoord de beraadslaging,</text:p>
      <text:p text:style-name="ifm_p_mt.3.76mm_ifm">overwegende dat de Wet aanscherping handhaving en sanctiebeleid SZW-wetgeving tot grote problemen leidt bij burgers en uitvoeringsinstanties;</text:p>
      <text:p text:style-name="ifm_p_mt.3.76mm_ifm">overwegende de constatering van de Ombudsman dat de wet weinig ruimte biedt voor het vaststellen van boetes die in redelijke verhouding staan tot de persoonlijke situatie van mensen;</text:p>
      <text:p text:style-name="ifm_p_mt.3.76mm_ifm">verzoekt het kabinet om, met wijzigingsvoorstellen te komen die recht doen aan de bezwaren van werkzoekenden, de Ombudsman en uitvoeringsinstanties,</text:p>
      <text:p text:style-name="ifm_p_mt.3.76mm_ifm">en gaat over tot de orde van de dag.</text:p>
      <text:p text:style-name="ifm_p_mt.3.76mm_ifm">Karabulut</text:p>
      <text:p text:style-name="ifm_p_ifm">Van Weyenberg</text:p>
      <text:p text:style-name="ifm_p_ifm">Pieter Heer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17 050, nr. 4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17 050, nr. 4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isbruik en oneigenlijk gebruik op het gebied van belastingen, sociale zekerheid en subsidies; Motie; Motie van het lid Karabulut c.s. over wijzigingsvoorstellen die recht doen aan de bezwaren van werkzoekenden, de Ombudsman en uitvoeringsinstanties</dc:title>
    <meta:user-defined meta:name="OVERHEIDop.ParlID/DC.identifier">kst-17050-475</meta:user-defined>
    <meta:user-defined meta:name="OVERHEIDop.ondernummer">475</meta:user-defined>
    <meta:user-defined meta:name="DCTERMS.W3CDTF/DCTERMS.available">2014-05-28</meta:user-defined>
    <meta:user-defined meta:name="OVERHEIDop.KamerstukTypen/DC.type">Motie</meta:user-defined>
    <meta:user-defined meta:name="OVERHEIDop.dossiernummer">17050</meta:user-defined>
    <meta:user-defined meta:name="OVERHEIDop.documenttitel">Motie van het lid Karabulut c.s. over wijzigingsvoorstellen die recht doen aan de bezwaren van werkzoekenden, de Ombudsman en uitvoeringsinstanties</meta:user-defined>
    <meta:user-defined meta:name="OVERHEIDop.Parlementair/DC.type">Kamerstuk</meta:user-defined>
    <meta:user-defined meta:name="OVERHEIDop.indiener">S.P.R.A. van Weyenberg</meta:user-defined>
    <meta:user-defined meta:name="OVERHEIDop.indiener">P.E. (Pieter) Heerma</meta:user-defined>
    <meta:user-defined meta:name="OVERHEIDop.indiener">S. Karabulut</meta:user-defined>
    <meta:user-defined meta:name="OVERHEIDop.vergaderjaar">2013-2014</meta:user-defined>
    <meta:user-defined meta:name="OVERHEIDop.dossiertitel">Misbruik en oneigenlijk gebruik op het gebied van belastingen, sociale zekerheid en subsid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sbruik en oneigenlijk gebruik op het gebied van belastingen, sociale zekerheid en subsidies; Motie; Motie van het lid Karabulut c.s. over wijzigingsvoorstellen die recht doen aan de bezwaren van werkzoekenden, de Ombudsman en uitvoeringsinstan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7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Sociale zekerheid | Organisatie en beleid</meta:user-defined>
    <meta:user-defined meta:name="OVERHEID.TaxonomieBeleidsagenda/OVERHEID.category">Financiën | Belasting</meta:user-defined>
    <meta:user-defined meta:name="OVERHEIDop.versieInformatie"/>
  </office:meta>
</office:document-meta>
</file>