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66
      <text:tab/>BRIEF VAN DE MINISTER VAN SOCIALE ZAKEN EN WERKGELEGENHEID </text:h>
      <text:p text:style-name="ifm_p_mt.3.76mm_ifm">Aan de Voorzitter van de Tweede Kamer der Staten-Generaal</text:p>
      <text:p text:style-name="ifm_p_mt.3.76mm_ifm">Den Haag, 3 april 2014</text:p>
      <text:p text:style-name="ifm_p_mt.3.76mm_ifm">Hierbij deel ik u mede dat de rapportage Aanpak Malafide Uitzendbureaus (AMU) met daarin mijn oordeel over het functioneren van de zelfregulering in de uitzendbranche later verzonden zal worden. Ik zal u de brief zo snel mogelijk doen toekomen. Mijn streven is dat voor het meireces te do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Brief regering; Uitstel rapportage Aanpak Malafide Uitzendbureaus (AMU) over het functioneren van de zelfregulering in de uitzendbranche</dc:title>
    <meta:user-defined meta:name="OVERHEIDop.ParlID/DC.identifier">kst-17050-466</meta:user-defined>
    <meta:user-defined meta:name="OVERHEIDop.ondernummer">466</meta:user-defined>
    <meta:user-defined meta:name="DCTERMS.W3CDTF/DCTERMS.available">2014-04-04</meta:user-defined>
    <meta:user-defined meta:name="OVERHEIDop.KamerstukTypen/DC.type">Brief</meta:user-defined>
    <meta:user-defined meta:name="OVERHEIDop.dossiernummer">17050</meta:user-defined>
    <meta:user-defined meta:name="OVERHEIDop.documenttitel">Uitstel rapportage Aanpak Malafide Uitzendbureaus (AMU) over het functioneren van de zelfregulering in de uitzendbranche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Brief regering; Uitstel rapportage Aanpak Malafide Uitzendbureaus (AMU) over het functioneren van de zelfregulering in de uitzendbran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