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5
      <text:tab/>BRIEF VAN DE STAATSSECRETARIS VAN FINANCIËN</text:h>
      <text:p text:style-name="ifm_p_mt.3.76mm_ifm">Aan de Voorzitter van de Tweede Kamer der Staten-Generaal</text:p>
      <text:p text:style-name="ifm_p_mt.3.76mm_ifm">Den Haag, 3 maart 2014</text:p>
      <text:p text:style-name="ifm_p_mt.3.76mm_ifm">Hierbij stuur ik, mede namens de Minister van Veiligheid en Justitie, de rapportage over toeslagen<text:note text:id="ID-299100-d37e83" text:note-class="footnote"><text:note-citation text:label="1 ">1</text:note-citation><text:note-body><text:p text:style-name="ifm_p_font.normal_size.6.93pt_mt..5mm_indent.-0.1161in_mleft.0.1161in_ifm">Ter inzage gelegd bij het Centraal Informatiepunt Tweede Kamer</text:p></text:note-body></text:note>, zoals toegezegd door mijn ambtsvoorganger in het debat met uw Kamer op 15 januari 2014 (Handelingen II 2013/14, nr. 41, debat over de fraude met toeslagen). Hiermee geef ik uitvoering aan de motie van het lid Koolmees (D66) c.s. van uw Kamer inzake het maximaal inzetten op het innen van de onterecht uitgekeerde toeslagen (Kamerstuk 17 050, nr. 456). Ook komen in de rapportage enkele gerelateerde onderwerpen aan de orde. Ongeveer een kwart van het terug te vorderen bedrag is per 1 februari 2014 gerealiseerd.</text:p>
      <text:p text:style-name="ifm_p_mt.3.76mm_ifm">De inspanningen van de Belastingdienst zijn er uiteraard op gericht om de boetes en terug te vorderen toeslagen ook daadwerkelijk te innen. Hiertoe is wat betreft de in Bulgarije woonachtige betrokkenen de volledige medewerking van de Bulgaarse autoriteiten nodig. Onlangs heb ik telefonisch contact gehad met de Minister van Financiën van Bulgarije die heeft toegezegd zich actief en persoonlijk met het dossier te zullen bezighouden. Daaruit spreekt een maximale inspanning van de Bulgaarse autoriteiten. Wij hebben afgesproken over dit dossier direct contact te onderhouden. Binnenkort zal ik nader met mijn Bulgaarse ambtsgenoot over de voortgang van de terugvorderingen spreken.</text:p>
      <text:p text:style-name="ifm_p_mt.3.76mm_ifm">De mate van daadwerkelijke recuperatie is uiteindelijk afhankelijk van de concrete verhaalsmogelijkheden. Ik ben voornemens uw Kamer daarvan in een volgende rapportage een realistische inschatting te ge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5<text:tab/><text:page-number text:select-page="current"/></text:p>
      </style:footer>
    </style:master-page>
    <style:master-page xmlns:sdu-fn="http://schema.sdu.nl/2011/07/functions" style:name="Landscape" style:page-layout-name="landscape-margin-text">
      <style:footer>
        <text:p text:style-name="footer">Tweede Kamer, vergaderjaar 2013-2014, 17 050,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Aanbieding van de rapportage over toeslagen en uitvoering van de motie van het lid Koolmees c.s. inzake het maximaal inzetten op het innen van de onterecht uitgekeerde toeslagen</dc:title>
    <meta:user-defined meta:name="OVERHEIDop.ParlID/DC.identifier">kst-17050-465</meta:user-defined>
    <meta:user-defined meta:name="OVERHEIDop.ondernummer">465</meta:user-defined>
    <meta:user-defined meta:name="DCTERMS.W3CDTF/DCTERMS.available">2014-03-05</meta:user-defined>
    <meta:user-defined meta:name="OVERHEIDop.KamerstukTypen/DC.type">Brief</meta:user-defined>
    <meta:user-defined meta:name="OVERHEIDop.dossiernummer">17050</meta:user-defined>
    <meta:user-defined meta:name="OVERHEIDop.documenttitel">Aanbieding van de rapportage over toeslagen en uitvoering van de motie van het lid Koolmees c.s. inzake het maximaal inzetten op het innen van de onterecht uitgekeerde toeslagen</meta:user-defined>
    <meta:user-defined meta:name="OVERHEIDop.Parlementair/DC.type">Kamerstuk</meta:user-defined>
    <meta:user-defined meta:name="OVERHEIDop.indiener">E.D. Wiebe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bieding van de rapportage over toeslagen en uitvoering van de motie van het lid Koolmees c.s. inzake het maximaal inzetten op het innen van de onterecht uitgekeerde toeslag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