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64
      <text:tab/>BRIEF VAN DE MINISTER VAN BINNENLANDSE ZAKEN EN KONINKRIJKSRELATIES</text:h>
      <text:p text:style-name="ifm_p_mt.3.76mm_ifm">Aan de Voorzitter van de Tweede Kamer der Staten-Generaal</text:p>
      <text:p text:style-name="ifm_p_mt.3.76mm_ifm">Den Haag, 18 februari 2014</text:p>
      <text:p text:style-name="ifm_p_mt.3.76mm_ifm">In het debat met uw Kamer over de toeslagenfraude van 15 januari 2014 (Handelingen II 2013/14, nr. 41) heb ik u een aantal toezeggingen gedaan. Het betreft hier de volgende zaken:</text:p>
      <text:p text:style-name="ifm_p_indent.-5mm_mleft.5mm_ifm">–<text:tab/>het ambtelijk overleg met de gemeente Bronckhorst inzake adresfraude</text:p>
      <text:p text:style-name="ifm_p_indent.-5mm_mleft.5mm_ifm">–<text:tab/>de vraag welk deel van de Bulgaren heeft zich via een paspoort of via een ander identificatiebewijs bij de GBA inschrijving heeft aangemeld</text:p>
      <text:p text:style-name="ifm_p_indent.-5mm_mleft.5mm_ifm">–<text:tab/>de discrepantie die volgens het lid Omtzigt ligt bij een vergelijking van de aantallen alleenstaanden volgens het CBS en alleenstaanden toeslagen volgens de Belastingdienst</text:p>
      <text:h text:style-name="ifm_p_font.bold_mt.3.76mm_page.keep-with-next_ifm" text:outline-level="1">Gemeente Bronckhorst</text:h>
      <text:p text:style-name="ifm_p_mt.3.76mm_ifm">Met de gemeente Bronckhorst is overleg gevoerd inzake de door de gemeente geconstateerde pogingen tot adresfraude. Gebleken is dat het in de media genoemde aantal van 100 een grove schatting is geweest en niet juist. Met de gemeente zijn een 35 tal casussen doorgenomen die op een fraudepoging wijzen. Conclusie is dat de gemeente zeer alert gereageerd heeft op deze pogingen en deze actief ambtshalve corrigeert, en daarmee hoogstwaarschijnlijk fraude heeft voorkomen. De gemeente heeft aangegeven de informatie aan de Belastingdienst door te geven. Dit is inmiddels gebeurd en ook de Belastingdienst heeft casussen geanalyseerd. Ook heb ik uw Kamer toegezegd om bij overige gemeenten te onderzoeken of zij vergelijkbare vermoedens van fraudepogingen hebben. Hiertoe is een enquête uitgevoerd bij alle gemeenten. De resultaten en de analyse van dit onderzoek zullen gepubliceerd worden op de website van het agentschap BPR, www.bprbzk.nl</text:p>
      <text:h text:style-name="ifm_p_font.bold_mt.3.76mm_page.keep-with-next_ifm" text:outline-level="1">Identificatie bij inschrijving</text:h>
      <text:p text:style-name="ifm_p_mt.3.76mm_ifm">Het proces van (eerste) inschrijving vanuit het buitenland bij de gemeenten is nader bezien. Als een persoon aangifte doet van verblijf voor inschrijving in de Basisregistratie Personen wordt altijd een deugdelijke identificatie uitgevoerd en om een paspoort of identiteitskaart gevraagd. Hiervan wordt altijd een digitale of papieren kopie gemaakt, welke aan het digitale of papieren dossier wordt toegevoegd. Het antwoord op de vraag is dus dat in principe van alle niet-ingezetenen die hier ingeschreven zijn, een kopie van een identiteitsbewijs aanwezig is. In het kader van opsporing en toezicht kan hiervan verstrekking aan overheidsinstanties plaatsvinden.</text:p>
      <text:h text:style-name="ifm_p_font.bold_mt.3.76mm_page.keep-with-next_ifm" text:outline-level="1">Discrepantie cijfers alleenstaanden CBS en Belastingdienst</text:h>
      <text:p text:style-name="ifm_p_mt.3.76mm_ifm">Door het CBS en de Belastingdienst is een nadere analyse uitgevoerd. Het resultaat van deze analyse vindt u als bijlage bij deze brief. Kortheidshalve verwijs ik u naar de verklaring die in deze bijlage opgenomen is.</text:p>
      <text:p text:style-name="ifm_p_mt.5.08mm_ifm">De Minister van Binnenlandse Zaken en Koninkrijksrelaties,<text:line-break/>R.H.A.<text:s/>Plasterk</text:p>
      <text:h text:style-name="ifm_p_font.bold_mt.3.76mm_page.break-before_ifm" text:outline-level="1">Beantwoording Kamervragen zorgtoeslag: verschil CBS-Belastingdienst</text:h>
      <text:p text:style-name="ifm_p_mt.3.76mm_ifm">De vraag van het Kamerlid Omtzigt luidde hoe het aantal van 2,7 mln eenpersoonshuishoudens van het CBS zich verhoudt tot het aantal van 4,0 mln eenpersoons-zorgtoeslagen in 2013.</text:p>
      <text:p text:style-name="ifm_p_ifm">De belangrijkste oorzaak voor de verschillen is gelegen in verschillen in definities. Het CBS telde in 2011 2,7 mln [ref 1] eenpersoonshuishoudens, waarvan 1,8 mln [ref 2] een zorgtoeslag ontvingen. Thuiswonende meerderjarige kinderen (2011: 1,2 mln [ref 3]) worden door het CBS als lid van een meerpersoonshuishouden aangemerkt, maar kunnen ook in aanmerking komen voor een eenpersoons-zorgtoeslag. Daarnaast zijn er eenouderhuishoudens (2011: 0,5 mln [ref 4]), volgens de CBS-definitie eveneens meerpersoonshuishoudens en ook hier zal sprake zijn van eenpersoons-zorgtoeslagen. Een andere categorie betreft personen in instellingen en tehuizen (2011: 0,2 mln [ref 5]); deze maken geen deel uit van de particuliere huishoudens maar ook hier zal sprake zijn van eenpersoons-zorgtoeslagen. Een laatste categorie betreft leden van een paar, waarvoor CBS en Belastingdienst verschillende afbakeningen gebruiken.</text:p>
      <text:p text:style-name="ifm_p_ifm">Uit bovenstaande wordt duidelijk dat er belangrijke conceptuele verschillen zijn tussen de eenpersoonshuishoudens van het CBS en de ontvangers van eenpersoonszorgtoeslagen van de Belastingdienst. Of de verschillen tussen de cijfers van Belastingdienst en CBS hiermee volledig kunnen worden verklaard, kan op grond van de nu beschikbare informatie niet met zekerheid worden gesteld. De gegevens van het CBS zijn tot stand gekomen via statistische methoden met als doel het beschrijven van totalen en lenen zich niet voor analyses en vergelijkingen op individueel niveau. Een exacte vergelijking met de informatie van de Belastingdienst vergt een vergaande technische exercitie vergen die voorbijgaat aan het doel waarmee de CBS-informatie is samengesteld.</text:p>
      <text:h text:style-name="ifm_p_font.italic_mt.3.76mm_page.keep-with-next_ifm" text:outline-level="1">Verwijzingen in de tekst:</text:h>
      <text:p text:style-name="ifm_p_mt.3.76mm_ifm"><text:span text:style-name="ifm_span_font.bold_ifm">Ref 1: Aantal eenpersoonshuishoudens (x 1000)</text:span></text:p>
      <text:p text:style-name="ifm_p_ifm"><text:span text:style-name="ifm_span_font.bold_ifm">Per 1-1-2011: 2.708</text:span></text:p>
      <text:p text:style-name="ifm_p_ifm"><text:span text:style-name="ifm_span_font.bold_ifm">Per 1-1-2012: 2.762</text:span></text:p>
      <text:p text:style-name="ifm_p_ifm"><text:span text:style-name="ifm_span_font.bold_ifm">Per 1-1-2013: 2.802</text:span></text:p>
      <text:p text:style-name="ifm_p_ifm">Hyperlink naar CBS-tabel: Particuliere huishoudens naar samenstelling en grootte, 1 januari</text:p>
      <text:p text:style-name="ifm_p_ifm">http://statline.cbs.nl/StatWeb/publication/?DM=SLNL&amp;PA=37975&amp;D1=1&amp;D2=0&amp;D3=16–18&amp;VW=T</text:p>
      <text:p text:style-name="ifm_p_mt.3.76mm_ifm"><text:span text:style-name="ifm_span_font.bold_ifm">Ref 2: Aantal eenpersoonshuishoudens met zorgtoeslag (x 1000)</text:span></text:p>
      <text:p text:style-name="ifm_p_ifm"><text:span text:style-name="ifm_span_font.bold_ifm">2011: 1.779</text:span></text:p>
      <text:p text:style-name="ifm_p_ifm">Hyperlink naar CBS tabel: Samenstelling inkomen; particuliere huishoudens naar diverse kenmerken</text:p>
      <text:p text:style-name="ifm_p_ifm">http://statline.cbs.nl/StatWeb/publication/?DM=SLNL&amp;PA=70991ned&amp;D1=0,2&amp;D2=119&amp;D3=0–1,8&amp;D4=l&amp;HDR=G3,G2,T&amp;STB=G1&amp;VW=T</text:p>
      <text:p text:style-name="ifm_p_mt.3.76mm_ifm"><text:span text:style-name="ifm_span_font.bold_ifm">Ref 3: Aantal thuiswonende meerderjarige kinderen (x 1000):</text:span></text:p>
      <text:p text:style-name="ifm_p_ifm"><text:span text:style-name="ifm_span_font.bold_ifm">Per 1-1-2011: 1.144</text:span></text:p>
      <text:p text:style-name="ifm_p_ifm"><text:span text:style-name="ifm_span_font.bold_ifm">Per 1-1-2012: 1.168</text:span></text:p>
      <text:p text:style-name="ifm_p_ifm"><text:span text:style-name="ifm_span_font.bold_ifm">Per 1-1-2013: 1.186</text:span></text:p>
      <text:p text:style-name="ifm_p_ifm">Hyperlink naar CBS tabel: Personen in huishoudens naar leeftijd en geslacht, 1 januari: http://statline.cbs.nl/StatWeb/publication/?VW=T&amp;DM=SLNL&amp;PA=37620&amp;D1=0–2&amp;D2=0&amp;D3=19–96&amp;D4=15–18&amp;HD=140214–1241&amp;HDR=T,G3&amp;STB=G1,G2</text:p>
      <text:p text:style-name="ifm_p_mt.3.76mm_ifm"><text:span text:style-name="ifm_span_font.bold_ifm">Ref 4: Aantal eenouderhuishoudens (x 1000)</text:span></text:p>
      <text:p text:style-name="ifm_p_ifm"><text:span text:style-name="ifm_span_font.bold_ifm">Per 1-1-2011: 496</text:span></text:p>
      <text:p text:style-name="ifm_p_ifm"><text:span text:style-name="ifm_span_font.bold_ifm">Per 1-1-2012: 511</text:span></text:p>
      <text:p text:style-name="ifm_p_ifm"><text:span text:style-name="ifm_span_font.bold_ifm">Per 1-1-2013: 521</text:span></text:p>
      <text:p text:style-name="ifm_p_ifm">Hyperlink naar CBS-tabel: Particuliere huishoudens naar samenstelling en grootte, 1 januari</text:p>
      <text:p text:style-name="ifm_p_ifm">http://statline.cbs.nl/StatWeb/publication/?DM=SLNL&amp;PA=37975&amp;D1=15,19&amp;D2=0&amp;D3=16–18&amp;VW=T</text:p>
      <text:p text:style-name="ifm_p_mt.3.76mm_ifm"><text:span text:style-name="ifm_span_font.bold_ifm">Ref 5: Aantal personen in institutionele huishoudens (x 1000)</text:span></text:p>
      <text:p text:style-name="ifm_p_ifm"><text:span text:style-name="ifm_span_font.bold_ifm">Per 1-1-2011: 219</text:span></text:p>
      <text:p text:style-name="ifm_p_ifm"><text:span text:style-name="ifm_span_font.bold_ifm">Per 1-1-2012: 219</text:span></text:p>
      <text:p text:style-name="ifm_p_ifm"><text:span text:style-name="ifm_span_font.bold_ifm">Per 1-1-2013: 215</text:span></text:p>
      <text:p text:style-name="ifm_p_ifm">Hyperlink naar CBS tabel: Personen in institutionele huishoudens, geslacht en leeftijd, 1 januari:</text:p>
      <text:p text:style-name="ifm_p_ifm">http://statline.cbs.nl/StatWeb/publication/?VW=T&amp;DM=SLNL&amp;PA=70791NED&amp;D1=0&amp;D2=0&amp;D3=0&amp;D4=16–18&amp;HD=140214–1259&amp;HDR=T&amp;STB=G1,G2,G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64<text:tab/><text:page-number text:select-page="current"/></text:p>
      </style:footer>
    </style:master-page>
    <style:master-page xmlns:sdu-fn="http://schema.sdu.nl/2011/07/functions" style:name="Landscape" style:page-layout-name="landscape-margin-text">
      <style:footer>
        <text:p text:style-name="footer">Tweede Kamer, vergaderjaar 2013-2014, 17 050,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Toezeggingen gedaan bij het debat fraude met toeslagen</dc:title>
    <meta:user-defined meta:name="OVERHEIDop.ParlID/DC.identifier">kst-17050-464</meta:user-defined>
    <meta:user-defined meta:name="OVERHEIDop.ondernummer">464</meta:user-defined>
    <meta:user-defined meta:name="DCTERMS.W3CDTF/DCTERMS.available">2014-02-25</meta:user-defined>
    <meta:user-defined meta:name="OVERHEIDop.KamerstukTypen/DC.type">Brief</meta:user-defined>
    <meta:user-defined meta:name="OVERHEIDop.dossiernummer">17050</meta:user-defined>
    <meta:user-defined meta:name="OVERHEIDop.documenttitel">Toezeggingen gedaan bij het debat fraude met toeslag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Toezeggingen gedaan bij het debat fraude met toeslagen</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