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62
      <text:tab/>BRIEF VAN DE STAATSSECRETARIS VAN FINANCIËN</text:h>
      <text:p text:style-name="ifm_p_mt.3.76mm_ifm">Aan de Voorzitter van de Tweede Kamer der Staten-Generaal</text:p>
      <text:p text:style-name="ifm_p_mt.3.76mm_ifm">Den Haag, 20 januari 2014</text:p>
      <text:p text:style-name="ifm_p_mt.3.76mm_ifm">Mede namens de Minister van Sociale Zaken en Werkgelegenheid en de Minister voor Wonen en Rijksdienst geef ik u de reactie van het kabinet op de motie van de heer Bontes (Kamerstuk 17 050, nr. 457). Ook wordt in deze brief ingegaan op de suggestie van de heer Omtzigt (CDA) om de terugvordering van de huurtoeslag in een bijlage bij Verordening (EG) 883/2004 op te nemen.</text:p>
      <text:p text:style-name="ifm_p_mt.3.76mm_ifm">Het is op zich juist dat de toepassingsverordening (EG) 987/2009, die behoort bij de basisverordening (EG) 883/2004, terugvorderingsbepalingen kent. Deze terugvorderingsbepalingen hebben echter louter betrekking op verschuldigde premies of onverschuldigd betaalde uitkeringen die vallen onder de takken van sociale verzekeringen zoals genoemd in Verordening (EG) 883/2004. De huurtoeslag is geen tak van sociale zekerheid waar Verordening (EG) 883/2004 op ziet en de huurtoeslag valt dus niet onder de reikwijdte van die Verordening.</text:p>
      <text:p text:style-name="ifm_p_ifm">Het opnemen van terugvordering van de huurtoeslag in een bijlage bij Verordening (EG) 883/2004 is eveneens niet mogelijk. Die bijlagen hebben alleen betrekking op sociale verzekeringen. Er is geen bijlage die ziet op terugvorderingen. Het opnemen van huurtoeslag in Verordening (EG) 883/2004, Verordening 987/2009 of op een bijlage bij een van die verordeningen is dan ook simpelweg niet mogelijk.</text:p>
      <text:p text:style-name="ifm_p_mt.3.76mm_ifm">Als de motie zo zou worden aangepast dat de regering wordt verzocht om initiatieven te nemen om bilateraal, dan wel Europeesrechtelijk, een rechtsbasis te zoeken, opdat ook de terugvordering van huurtoeslag wordt geregeld, dan zou het kabinet het oordeel aan de Kamer kunnen lat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62<text:tab/><text:page-number text:select-page="current"/></text:p>
      </style:footer>
    </style:master-page>
    <style:master-page xmlns:sdu-fn="http://schema.sdu.nl/2011/07/functions" style:name="Landscape" style:page-layout-name="landscape-margin-text">
      <style:footer>
        <text:p text:style-name="footer">Tweede Kamer, vergaderjaar 2013-2014, 17 05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Kabinetsreactie op de motie van het lid Bontes (Kamerstuk 17050, nr. 457) en een reactie op de suggestie van het lid Omtzigt om de terugvordering van de huurtoeslag in een bijlage bij Verordening (EG) 883/2004 op te nemen</dc:title>
    <meta:user-defined meta:name="OVERHEIDop.ParlID/DC.identifier">kst-17050-462</meta:user-defined>
    <meta:user-defined meta:name="OVERHEIDop.ondernummer">462</meta:user-defined>
    <meta:user-defined meta:name="DCTERMS.W3CDTF/DCTERMS.available">2014-01-22</meta:user-defined>
    <meta:user-defined meta:name="OVERHEIDop.KamerstukTypen/DC.type">Brief</meta:user-defined>
    <meta:user-defined meta:name="OVERHEIDop.dossiernummer">17050</meta:user-defined>
    <meta:user-defined meta:name="OVERHEIDop.documenttitel">Kabinetsreactie op de motie van het lid Bontes (Kamerstuk 17050, nr. 457) en een reactie op de suggestie van het lid Omtzigt om de terugvordering van de huurtoeslag in een bijlage bij Verordening (EG) 883/2004 op te nemen</meta:user-defined>
    <meta:user-defined meta:name="OVERHEIDop.Parlementair/DC.type">Kamerstuk</meta:user-defined>
    <meta:user-defined meta:name="OVERHEIDop.indiener">F.H.H. Weekers</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Kabinetsreactie op de motie van het lid Bontes (Kamerstuk 17050, nr. 457) en een reactie op de suggestie van het lid Omtzigt om de terugvordering van de huurtoeslag in een bijlage bij Verordening (EG) 883/2004 op te nem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