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46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</text:h>
      <text:h text:style-name="ifm_p_font.bold_size.9.06pt_mt.18.8mm_indent.-58.5mm_ifm" text:outline-level="1">Nr. 461
      <text:tab/>GEWIJZIGDE MOTIE VAN HET LID BONTES TER VERVANGING VAN DIE GEDRUKT ONDER NR. 457 </text:h>
      <text:p text:style-name="ifm_p_ifm">Voorgesteld 21 januari 2014</text:p>
      <text:p text:style-name="ifm_p_mt.3.76mm_ifm">De Kamer,</text:p>
      <text:p text:style-name="ifm_p_mt.3.76mm_ifm">gehoord de beraadslaging,</text:p>
      <text:p text:style-name="ifm_p_mt.3.76mm_ifm">constaterende dat het terugvorderen van huurtoeslag binnen de Europese Unie thans niet valt onder de reikwijdte van Verordening 883/2004,</text:p>
      <text:p text:style-name="ifm_p_mt.3.76mm_ifm">verzoekt de regering initiatieven te nemen om een rechtsbasis te zoeken, opdat ook de terugvordering van huurtoeslag wordt geregeld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7 050, nr. 4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7 050, nr. 4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isbruik en oneigenlijk gebruik op het gebied van belastingen, sociale zekerheid en subsidies; Gewijzigde motie (nader); Gewijzigde motie van het lid Bontes (t.v.v. 17050, nr.457) over een rechtsbasis voor het terugvorderen van de huurtoeslag</dc:title>
    <meta:user-defined meta:name="OVERHEIDop.ParlID/DC.identifier">kst-17050-461</meta:user-defined>
    <meta:user-defined meta:name="OVERHEIDop.ondernummer">461</meta:user-defined>
    <meta:user-defined meta:name="DCTERMS.W3CDTF/DCTERMS.available">2014-01-22</meta:user-defined>
    <meta:user-defined meta:name="OVERHEIDop.KamerstukTypen/DC.type">Motie</meta:user-defined>
    <meta:user-defined meta:name="OVERHEIDop.dossiernummer">17050</meta:user-defined>
    <meta:user-defined meta:name="OVERHEIDop.documenttitel">Gewijzigde motie van het lid Bontes (t.v.v. 17050, nr.457) over een rechtsbasis voor het terugvorderen van de huurtoeslag</meta:user-defined>
    <meta:user-defined meta:name="OVERHEIDop.Parlementair/DC.type">Kamerstuk</meta:user-defined>
    <meta:user-defined meta:name="OVERHEIDop.indiener">L. Bontes</meta:user-defined>
    <meta:user-defined meta:name="OVERHEIDop.vergaderjaar">2013-2014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Gewijzigde motie (nader); Gewijzigde motie van het lid Bontes (t.v.v. 17050, nr.457) over een rechtsbasis voor het terugvorderen van de huurtoe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16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