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60
      <text:tab/>BRIEF VAN DE STAATSSECRETARIS VAN FINANCIËN</text:h>
      <text:p text:style-name="ifm_p_mt.3.76mm_ifm">Aan de Voorzitter van de Tweede Kamer der Staten-Generaal</text:p>
      <text:p text:style-name="ifm_p_mt.3.76mm_ifm">Den Haag, 15 januari 2014</text:p>
      <text:p text:style-name="ifm_p_mt.3.76mm_ifm">Bij de regeling van werkzaamheden van gisteren, dinsdag 14 januari 2013 (Handelingen II 2013/14, nr. 40, Regeling van Werkzaamheden), heeft het lid Omtzigt (CDA) gevraagd om een brief waarin wordt aangegeven of de terugvordering van de kinderopvangtoeslag, zorgtoeslag en kindgebondenbudget mogelijk is in het buitenland.</text:p>
      <text:p text:style-name="ifm_p_mt.3.76mm_ifm">Alle toeslagen zijn terugvorderbaar, ook de huurtoeslag. Als er sprake is van een onterechte of voor een te hoog bedrag aangevraagde toeslag, wordt deze teruggevorderd. Per brief wordt aangegeven dat er terugbetaling plaats moet vinden. Daarna start de invordering, de daadwerkelijke inning van de toeslagschuld.</text:p>
      <text:p text:style-name="ifm_p_mt.3.76mm_ifm">Voor de invordering van toeslagschuld in het buitenland is bijstand van het betreffende land noodzakelijk. Daar is een grondslag voor nodig. Voor de terugvordering van toeslagen binnen de EU wordt gebruik gemaakt van de EG Verordening 884/2004. De huurtoeslag valt echter niet onder de reikwijdte van deze verordening. Voor de andere toeslagen kunnen wel op basis van de verordening verzoeken om bijstand bij de invordering aan andere lidstaten worden gedaa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60<text:tab/><text:page-number text:select-page="current"/></text:p>
      </style:footer>
    </style:master-page>
    <style:master-page xmlns:sdu-fn="http://schema.sdu.nl/2011/07/functions" style:name="Landscape" style:page-layout-name="landscape-margin-text">
      <style:footer>
        <text:p text:style-name="footer">Tweede Kamer, vergaderjaar 2013-2014, 17 050,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Terugvordering zorgtoeslag, kinderopvangtoeslag en kindgebondenbudget</dc:title>
    <meta:user-defined meta:name="OVERHEIDop.ParlID/DC.identifier">kst-17050-460</meta:user-defined>
    <meta:user-defined meta:name="OVERHEIDop.ondernummer">460</meta:user-defined>
    <meta:user-defined meta:name="DCTERMS.W3CDTF/DCTERMS.available">2014-01-16</meta:user-defined>
    <meta:user-defined meta:name="OVERHEIDop.KamerstukTypen/DC.type">Brief</meta:user-defined>
    <meta:user-defined meta:name="OVERHEIDop.dossiernummer">17050</meta:user-defined>
    <meta:user-defined meta:name="OVERHEIDop.documenttitel">Terugvordering zorgtoeslag, kinderopvangtoeslag en kindgebondenbudget</meta:user-defined>
    <meta:user-defined meta:name="OVERHEIDop.Parlementair/DC.type">Kamerstuk</meta:user-defined>
    <meta:user-defined meta:name="OVERHEIDop.indiener">F.H.H. Weeker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Terugvordering zorgtoeslag, kinderopvangtoeslag en kindgebondenbudget</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