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59
      <text:tab/>BRIEF VAN DE MINISTER VAN BINNENLANDSE ZAKEN EN KONINKRIJKSRELATIES</text:h>
      <text:p text:style-name="ifm_p_mt.3.76mm_ifm">Aan de Voorzitter van de Tweede Kamer der Staten-Generaal</text:p>
      <text:p text:style-name="ifm_p_mt.3.76mm_ifm">Den Haag, 15 januari 2014</text:p>
      <text:p text:style-name="ifm_p_mt.3.76mm_ifm">Het lid Omtzigt (CDA) heeft gevraagd hoe het kan zijn dat de aantallen huishoudens zonder toeslagpartner zoals genoemd in de beantwoording van de kamervragen van Omtzigt d.d. 13 januari (Aanhangsel Handelingen II 2013/14, nr. 889), veel hoger zijn dan de alleenstaanden volgens de CBS (Handelingen II 2013/14, nr. 40, Regeling van Werkzaamheden). Mede namens de staatsecretaris van Financiën zend ik het antwoord.</text:p>
      <text:p text:style-name="ifm_p_mt.3.76mm_ifm">Het verschil is het gevolg van verschillende definities die worden gehanteerd. Volgens de CBS definitie is een alleenstaande iemand die een eenpersoonshuishouden vormt. In de tabel zoals opgenomen in de antwoorden van 13 januari zijn de aantallen zorgtoeslagontvangers weergegeven zonder toeslagpartner en met toeslagpartner. Sommige meerpersoonshuishoudens (volgens CBS) vallen voor toeslagen in de categorie «Zonder Toeslagpartner».</text:p>
      <text:p text:style-name="ifm_p_ifm">Het meest treffende voorbeeld is dat van een alleenstaande ouder met minderjarig kind. Bij het CBS valt dit onder een meerpersoonshuishouden, voor de zorgtoeslag betreft het hierbij een alleenstaande situatie. Dat houdt verband met het feit dat het de alleenstaande moeder is die de zorg voor het kind heeft.</text:p>
      <text:p text:style-name="ifm_p_ifm">Hierdoor zijn de aantallen zorgtoeslagontvangers zonder toeslagpartner hoger dan de aantallen alleenstaanden volgens het CB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9<text:tab/><text:page-number text:select-page="current"/></text:p>
      </style:footer>
    </style:master-page>
    <style:master-page xmlns:sdu-fn="http://schema.sdu.nl/2011/07/functions" style:name="Landscape" style:page-layout-name="landscape-margin-text">
      <style:footer>
        <text:p text:style-name="footer">Tweede Kamer, vergaderjaar 2013-2014, 17 050,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eactie op het verzoek van het lid Omtzigt over het aantal alleenstaanden dat een toeslag ontvangt</dc:title>
    <meta:user-defined meta:name="OVERHEIDop.ParlID/DC.identifier">kst-17050-459</meta:user-defined>
    <meta:user-defined meta:name="OVERHEIDop.ondernummer">459</meta:user-defined>
    <meta:user-defined meta:name="DCTERMS.W3CDTF/DCTERMS.available">2014-01-16</meta:user-defined>
    <meta:user-defined meta:name="OVERHEIDop.KamerstukTypen/DC.type">Brief</meta:user-defined>
    <meta:user-defined meta:name="OVERHEIDop.dossiernummer">17050</meta:user-defined>
    <meta:user-defined meta:name="OVERHEIDop.documenttitel">Reactie op het verzoek van het lid Omtzigt over het aantal alleenstaanden dat een toeslag ontvang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verzoek van het lid Omtzigt over het aantal alleenstaanden dat een toeslag ontvangt</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