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454
      <text:tab/>MOTIE VAN DE LEDEN NIJBOER EN NEPPÉRUS </text:h>
      <text:p text:style-name="ifm_p_ifm">Voorgesteld 15 januari 2014</text:p>
      <text:p text:style-name="ifm_p_mt.3.76mm_ifm">De Kamer,</text:p>
      <text:p text:style-name="ifm_p_mt.3.76mm_ifm">gehoord de beraadslaging,</text:p>
      <text:p text:style-name="ifm_p_mt.3.76mm_ifm">constaterende dat gemiddeld een derde van de toeslagen moet worden terugbetaald en mensen veelal honderden euro's moeten terugstorten;</text:p>
      <text:p text:style-name="ifm_p_mt.3.76mm_ifm">overwegende dat het onjuist inschatten van het inkomen kan leiden tot financiële moeilijkheden voor toeslagontvangers;</text:p>
      <text:p text:style-name="ifm_p_mt.3.76mm_ifm">verzoekt de regering, de toekenning van toeslagen zo vorm te geven dat het aantal terugbetalingen substantieel wordt verminderd,</text:p>
      <text:p text:style-name="ifm_p_mt.3.76mm_ifm">en gaat over tot de orde van de dag.</text:p>
      <text:p text:style-name="ifm_p_mt.3.76mm_ifm">Nijboer</text:p>
      <text:p text:style-name="ifm_p_ifm">Neppér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7 050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7 050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sbruik en oneigenlijk gebruik op het gebied van belastingen, sociale zekerheid en subsidies; Motie; Motie van de leden Nijboer en Neppérus over vermindering van het aantal terugbetalingen van toeslagen</dc:title>
    <meta:user-defined meta:name="OVERHEIDop.ParlID/DC.identifier">kst-17050-454</meta:user-defined>
    <meta:user-defined meta:name="OVERHEIDop.ondernummer">454</meta:user-defined>
    <meta:user-defined meta:name="DCTERMS.W3CDTF/DCTERMS.available">2014-01-16</meta:user-defined>
    <meta:user-defined meta:name="OVERHEIDop.KamerstukTypen/DC.type">Motie</meta:user-defined>
    <meta:user-defined meta:name="OVERHEIDop.dossiernummer">17050</meta:user-defined>
    <meta:user-defined meta:name="OVERHEIDop.documenttitel">Motie van de leden Nijboer en Neppérus over vermindering van het aantal terugbetalingen van toeslagen</meta:user-defined>
    <meta:user-defined meta:name="OVERHEIDop.Parlementair/DC.type">Kamerstuk</meta:user-defined>
    <meta:user-defined meta:name="OVERHEIDop.indiener">H. Neppérus</meta:user-defined>
    <meta:user-defined meta:name="OVERHEIDop.indiener">H. Nijboer</meta:user-defined>
    <meta:user-defined meta:name="OVERHEIDop.vergaderjaar">2013-2014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de leden Nijboer en Neppérus over vermindering van het aantal terugbetalingen van toe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