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38<text:tab/>BRIEF VAN DE MINISTER VAN VEILIGHEID EN JUSTITIE</text:h>
      <text:p text:style-name="ifm_p_mt.3.76mm_ifm">Aan de Voorzitter van de Tweede Kamer der Staten-Generaal</text:p>
      <text:p text:style-name="ifm_p_mt.3.76mm_ifm">Den Haag, 10 juli 2013</text:p>
      <text:p text:style-name="ifm_p_mt.3.76mm_ifm">Tijdens het debat op 14 mei jl. over fraude met toeslagen heb ik toegezegd uw Kamer voor het zomerreces te informeren over de resultaten met betrekking tot het afpakken van crimineel vermogen in geval van toeslagenfraude. Die toezegging doe ik met deze brief gestand.</text:p>
      <text:p text:style-name="ifm_p_mt.3.76mm_ifm">Zoals tijdens het debat aan de orde is gekomen, hebben de 280 door de FIOD aangeleverde dossiers betrekking op 394 bij het OM geregistreerde personen, waarvan 369 als verdachte staan geregistreerd en de overigen nog onderwerp zijn van onderzoek. In 117 van de 369 gevallen is vervolging ingesteld bij de strafrechter, waarvan in 80 gevallen in eerste aanleg uitspraak is gedaan in de strafzaak. Dit zijn de zaken waarover ik op dit moment kan rapporteren als het gaat om het afpakresultaat, waarbij zij aangetekend dat de ontnemingsprocedure zich over een lange periode uit kan strekken en de ontnemingsvordering tot uiterlijk twee jaar na de uitspraak in de strafzaak in eerste aanleg, kan worden aangebracht.</text:p>
      <text:p text:style-name="ifm_p_mt.3.76mm_ifm">In 26 van deze 80 zaken is conservatoir beslag gelegd op vermogen, waarbij de inzet is om dit af te pakken door middel van bijvoorbeeld een ontnemingsvordering of het treffen van een transactie met ontnemingsvoorwaarde. In zes andere zaken is een ontnemingsvordering aangebracht bij de rechtbank. Vijf van deze zaken zijn nog in behandeling bij de rechtbank, waarbij er een bedrag is gevorderd van in totaal bijna € 5 miljoen. In de zesde zaak heeft de rechtbank in eerste aanleg uitspraak gedaan. In deze zaak is een ontnemingsvordering toegewezen van € 584.420,–.</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38<text:tab/><text:page-number text:select-page="current"/></text:p>
      </style:footer>
    </style:master-page>
    <style:master-page xmlns:sdu-fn="http://schema.sdu.nl/2011/07/functions" style:name="Landscape" style:page-layout-name="landscape-margin-text">
      <style:footer>
        <text:p text:style-name="footer">Tweede Kamer, vergaderjaar 2012-2013, 17 050,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Afpakresultaat toeslagenfraude</dc:title>
    <meta:user-defined meta:name="OVERHEIDop.ParlID/DC.identifier">kst-17050-438</meta:user-defined>
    <meta:user-defined meta:name="OVERHEIDop.ondernummer">438</meta:user-defined>
    <meta:user-defined meta:name="DCTERMS.W3CDTF/DCTERMS.available">2013-07-29</meta:user-defined>
    <meta:user-defined meta:name="OVERHEIDop.KamerstukTypen/DC.type">Brief</meta:user-defined>
    <meta:user-defined meta:name="OVERHEIDop.dossiernummer">17050</meta:user-defined>
    <meta:user-defined meta:name="OVERHEIDop.documenttitel">Afpakresultaat toeslagenfraud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Afpakresultaat toeslagenfraude</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