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425
      <text:tab/>GEWIJZIGDE MOTIE VAN DE LEDEN KARABULUT EN VAN WEYENBERG TER VERVANGING VAN DIE GEDRUKT ONDER NR. 424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 dat gemeenten grote moeite hebben met de uitvoering van het aangescherpte handhavings- en sanctiebeleid van SZW-wetgeving;</text:p>
      <text:p text:style-name="ifm_p_mt.3.76mm_ifm">verzoekt de regering, in overleg te treden met gemeenten en andere uitvoeringsorganisaties teneinde mogelijke (uitvoerings-)obstakels weg te nemen en de Kamer hierover te informeren,</text:p>
      <text:p text:style-name="ifm_p_mt.3.76mm_ifm">en gaat over tot de orde van de dag.</text:p>
      <text:p text:style-name="ifm_p_mt.3.76mm_ifm">Karabulu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7 050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7 050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Misbruik en oneigenlijk gebruik op het gebied van belastingen, sociale zekerheid en subsidies; Gewijzigde motie (nader); Gewijzigde motie van de leden Karabulut en Van Weyenberg (t.v.v. 17050, nr. 424) over het wegnemen van uitvoeringsobstakels</dc:title>
    <meta:user-defined meta:name="OVERHEIDop.ParlID/DC.identifier">kst-17050-425</meta:user-defined>
    <meta:user-defined meta:name="OVERHEIDop.ondernummer">425</meta:user-defined>
    <meta:user-defined meta:name="DCTERMS.W3CDTF/DCTERMS.available">2012-12-21</meta:user-defined>
    <meta:user-defined meta:name="OVERHEIDop.KamerstukTypen/DC.type">Motie</meta:user-defined>
    <meta:user-defined meta:name="OVERHEIDop.dossiernummer">17050</meta:user-defined>
    <meta:user-defined meta:name="OVERHEIDop.documenttitel">Gewijzigde motie van de leden Karabulut en Van Weyenberg (t.v.v. 17050, nr. 424) over het wegnemen van uitvoeringsobstakels</meta:user-defined>
    <meta:user-defined meta:name="OVERHEIDop.Parlementair/DC.type">Kamerstuk</meta:user-defined>
    <meta:user-defined meta:name="OVERHEIDop.indiener">S.P.R.A. van Weyenberg</meta:user-defined>
    <meta:user-defined meta:name="OVERHEIDop.indiener">S. Karabulut</meta:user-defined>
    <meta:user-defined meta:name="OVERHEIDop.vergaderjaar">2012-2013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Gewijzigde motie (nader); Gewijzigde motie van de leden Karabulut en Van Weyenberg (t.v.v. 17050, nr. 424) over het wegnemen van uitvoeringsobsta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