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23
      <text:tab/>MOTIE VAN HET LID KARABULUT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per 1 januari 2013 nieuwe, aangescherpte regels van kracht zullen zijn voor het handhavings- en sanctiebeleid SZW-wetgeving;</text:p>
      <text:p text:style-name="ifm_p_mt.3.76mm_ifm">constaterende dat het kabinet heeft aangekondigd dat het het handhavings- en sanctiebeleid SZW-wetgeving opnieuw gaat aanscherpen;</text:p>
      <text:p text:style-name="ifm_p_mt.3.76mm_ifm">overwegende dat nut en noodzaak van strengere regels niet of onvoldoende gebleken is en kennis over de exacte omvang van uitkeringsfraude ontbreekt;</text:p>
      <text:p text:style-name="ifm_p_mt.3.76mm_ifm">verzoekt de regering, een kosten- en batenanalyse te maken van de uitvoeringspraktijk handhaving- en sanctiebeleid SZW-wetgeving en de Kamer hier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7 050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7 050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isbruik en oneigenlijk gebruik op het gebied van belastingen, sociale zekerheid en subsidies; Motie; Motie Karabulut over een kosten- en batenanalyse</dc:title>
    <meta:user-defined meta:name="OVERHEIDop.ParlID/DC.identifier">kst-17050-423</meta:user-defined>
    <meta:user-defined meta:name="OVERHEIDop.ondernummer">423</meta:user-defined>
    <meta:user-defined meta:name="DCTERMS.W3CDTF/DCTERMS.available">2012-12-14</meta:user-defined>
    <meta:user-defined meta:name="OVERHEIDop.KamerstukTypen/DC.type">Motie</meta:user-defined>
    <meta:user-defined meta:name="OVERHEIDop.dossiernummer">17050</meta:user-defined>
    <meta:user-defined meta:name="OVERHEIDop.documenttitel">Motie Karabulut over een kosten- en batenanalyse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Karabulut over een kosten- en batenanaly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