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22
      <text:tab/>MOTIE VAN HET LID HEERMA </text:h>
      <text:p text:style-name="ifm_p_ifm">Voorgesteld 12 december 2012
      </text:p>
      <text:p text:style-name="ifm_p_mt.3.76mm_ifm">De Kamer,</text:p>
      <text:p text:style-name="ifm_p_mt.3.76mm_ifm">gehoord de beraadslaging,</text:p>
      <text:p text:style-name="ifm_p_mt.3.76mm_ifm">overwegende dat fraude met uitkeringen de solidariteit van het sociale zekerheidsstelsel ernstig ondermijnt en daarom hardnekkige en opzettelijke fraude dient te worden opgespoord en bestraft;</text:p>
      <text:p text:style-name="ifm_p_mt.3.76mm_ifm">overwegende dat in de brief van het kabinet van 24 april 2012 staat dat in het bestuursrecht omgekeerde bewijslast mogelijk is, maar ook dat bij een vrije bewijsleer vermoedens terug te voeren moeten zijn op feiten in het dossier;</text:p>
      <text:p text:style-name="ifm_p_mt.3.76mm_ifm">constaterende dat het voor opsporingsdiensten van gemeenten in de praktijk veelal moeilijk is om de benodigde feiten te verzamelen indien niet meegewerkt wordt;</text:p>
      <text:p text:style-name="ifm_p_mt.3.76mm_ifm">verzoekt de regering, te onderzoeken of het verzamelen van bewijslast kan worden verbeterd door bij vermoedens van hardnekkige en opzettelijke fraude de mogelijkheden voor het omdraaien van de bewijslast te verruimen,</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22<text:tab/><text:page-number text:select-page="current"/></text:p>
      </style:footer>
    </style:master-page>
    <style:master-page xmlns:sdu-fn="http://schema.sdu.nl/2011/07/functions" style:name="Landscape" style:page-layout-name="landscape-margin-text">
      <style:footer>
        <text:p text:style-name="footer">Tweede Kamer, vergaderjaar 2012-2013, 17 050,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isbruik en oneigenlijk gebruik op het gebied van belastingen, sociale zekerheid en subsidies; Motie; Motie Heerma over verruimen van de mogelijkheden voor het omdraaien van de bewijslast</dc:title>
    <meta:user-defined meta:name="OVERHEIDop.ParlID/DC.identifier">kst-17050-422</meta:user-defined>
    <meta:user-defined meta:name="OVERHEIDop.ondernummer">422</meta:user-defined>
    <meta:user-defined meta:name="DCTERMS.W3CDTF/DCTERMS.available">2012-12-14</meta:user-defined>
    <meta:user-defined meta:name="OVERHEIDop.KamerstukTypen/DC.type">Motie</meta:user-defined>
    <meta:user-defined meta:name="OVERHEIDop.dossiernummer">17050</meta:user-defined>
    <meta:user-defined meta:name="OVERHEIDop.documenttitel">Motie Heerma over verruimen van de mogelijkheden voor het omdraaien van de bewijslast</meta:user-defined>
    <meta:user-defined meta:name="OVERHEIDop.Parlementair/DC.type">Kamerstuk</meta:user-defined>
    <meta:user-defined meta:name="OVERHEIDop.indiener">P.E. Heerma</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Heerma over verruimen van de mogelijkheden voor het omdraaien van de bewijslast</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