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17 050
               </text:p>
          </table:table-cell>
          <table:table-cell office:value-type="string" table:number-columns-spanned="2" table:style-name="parlementair.kopcel3">
            <text:p text:style-name="headtable.dossiertitel"> Misbruik en oneigenlijk gebruik op het gebied van belastingen, sociale zekerheid en subsidie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15
                  </text:p>
          </table:table-cell>
          <table:table-cell office:value-type="string" table:number-columns-spanned="2" table:style-name="parlementair.kopcel_last">
            <text:p text:style-name="headtable.stuktitel"> BRIEF VAN DE MINISTER VAN SOCIALE ZAKEN EN WERKGELEGENHEID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14 oktober 2011</text:p>
      <text:p text:style-name="algemeen">Hierbij treft u ter kennisneming aan een brief die ik aan de gemeente Vaals heb gestuurd naar aanleiding van de problemen
                  die deze gemeente ondervindt met bijstandsmigratie<text:note text:id="ID-134594-d28e90" text:note-class="footnote"><text:note-citation text:label="1">1</text:note-citation><text:note-body><text:p> Ter inzage gelegd bij het Centraal Informatiepunt Tweede Kamer.</text:p></text:note-body></text:note>.
               </text:p>
      <text:p text:style-name="alineagroep">De minister van Sociale Zaken en Werkgelegenheid,</text:p>
      <text:p text:style-name="alineagroep.end">H. G. J. Kamp</text:p>
    </office:text>
  </office:body>
</office:document-content>
</file>

<file path=styles.xml><?xml version="1.0" encoding="utf-8"?>
<office:document-styles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17 050, Nr. 41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meta>
    <dc:title/>
  </office:meta>
</office:document-meta>
</file>