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14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6 september 2011</text:p>
      <text:p text:style-name="algemeen">Hierbij ontvangt u de Integrale Rapportage Handhaving 2010<text:note text:id="ID-128062-d28e109" text:note-class="footnote"><text:note-citation text:label="1">1</text:note-citation><text:note-body><text:p> Ter inzage gelegd bij het Centraal Informatiepunt Tweede Kamer.</text:p></text:note-body></text:note>.
               </text:p>
      <text:p text:style-name="algemeen">Deze rapportage geeft weer welke handhavingsactiviteiten in het afgelopen jaar op het beleidsterrein van het Ministerie van
                  SZW zijn ontplooid. De rapportage betreft het laatste jaar van uitvoering van het vorige Handhavingsprogramma voor de periode
                  2007–2010. De rapportage bevat daarom ook een terugblik op de gehele programmaperiode 2007–2010. De presentatie van de informatie komt met de structuur van dit programma overeen.
               </text:p>
      <text:p text:style-name="algemeen">Alles overziend blijkt uit de Integrale Rapportage Handhaving dat de maatregelen uit het voorgaande Handhavingsprogramma (2007–2010)
                  hebben geleid tot verbeteringen maar dat nadere acties noodzakelijk zijn. Ondanks inspanningen van gemeenten, het Uitvoeringsinstituut
                  Werknemersverzekeringen en de Sociale Verzekeringsbank, blijft de omvang van het totale schadebedrag als gevolg van uitkeringsfraude
                  groot en zien we dat de aantallen geconstateerde niet-naleving van de inlichtingenverplichting stijgen. Ook het aantal openstaande
                  verwijtbare bijstandsvorderingen is hoog. Verder is in 2010 ten opzichte van 2009 bij geïnspecteerde bedrijven een hoger percentage
                  overtredingen van de Wet arbeid vreemdelingen en de Wet minimumloon en minimumvakantiebijslag geconstateerd. Daarom zullen
                  we harder inzetten op repressieve handhaving en het sanctieregime verzwaren. Een zwaarder sanctieregime heeft ook een preventieve
                  werking.
               </text:p>
      <text:p text:style-name="algemeen">Dit kabinet staat voor een harde aanpak van fraude met uitkeringen en arbeidsregelingen. Misbruik van regelingen en voorzieningen
                  door burgers en ondernemers is ontoelaatbaar. Fraude ondermijnt immers de solidariteit tussen burgers en zet een zware druk
                  op de betaalbaarheid van regelingen en voorzieningen. Het nieuwe Handhavingsprogramma 2011–2014 en de Fraudebrief zullen ertoe
                  leiden dat fraude en misbruik verder worden teruggedrongen. In uw Kamer ligt ook het wetsvoorstel Huisbezoeken. Met dit wetsvoorstel
                  wordt de effectiviteit van het instrument huisbezoeken versterkt.
               </text:p>
      <text:p text:style-name="alineagroep">Op 21 december 2010 heeft u het nieuwe Handhavingsprogramma 2011–2014 ontvangen (Kamerstuk 17 050, nr. 402). Dit is op 30 maart 2011 (Verslag van een Algemeen Overleg, Kamerstuk 17 050, nrs. 408 en 409) en 31 mei jongstleden (Handelingen II 2010/11, nr. 87, item 20, blz. 37–40) met uw Kamer besproken. Dit programma bevat maatregelen die erop gericht zijn om fraude en misbruik te bestrijden.
                     Fraudebestrijding is gebaat bij een hoge pakkans.
                  </text:p>
      <text:p text:style-name="alineagroep">Zo zal in de nieuwe programmaperiode bijzondere aandacht zijn voor de bestrijding van witte fraude door bestandsvergelijking.
                     In dit kader moeten de beschikbare gegevens wel relevant en betrouwbaar zijn. Om dit bewerkstelligen is er in het programma
                     ook aandacht voor het verbeteren van de kwaliteit van gegevens.
                  </text:p>
      <text:p text:style-name="alineagroep">Het aantal openstaande verwijtbare bijstandsvorderingen blijft te hoog. Om tot een sterkere invordering door gemeenten te
                     komen is in het nieuwe Handhavingsprogramma 2011–2014 opgenomen dat onderzocht zal worden hoe de mogelijkheden voor een gerichte
                     aanpak van invordering en schuldenproblematiek kan worden geoptimaliseerd. Daarnaast wordt in samenwerking met het Centraal
                     Bureau voor de Statistiek bezien hoe gemeenten hun vorderingenbestand – aantal en omvang van nog niet ingevorderde bedragen
                     aan onrechtmatig verstrekte uitkeringen – op hun reële waarde kunnen beoordelen.
                  </text:p>
      <text:p text:style-name="alineagroep">Een ander thema uit het programma is het vergroten van de betrokkenheid van werknemers, werkgevers en brancheorganisaties
                     bij de handhaving van de arbeidsregelgeving. Werknemers hebben er zelf alle belang bij dat werkgevers de verplichtingen, die
                     werkgevers jegens hen hebben inzake de arbeidsvoorwaarden en arbeidsomstandigheden naleven. Voor werkgevers en werknemers
                     geldt dat niet-naleving van verplichtingen door anderen er toe kan leiden dat voor bonafide werkgevers een oneerlijk concurrentienadeel
                     ontstaat.
                  </text:p>
      <text:p text:style-name="alineagroep.end">Conform eerdere afspraak zult u vóór 1 september 2012 worden geïnformeerd over de uitvoering van het eerste jaar van het nieuwe
                     programma 2011–2014.
                  </text:p>
      <text:p text:style-name="algemeen">Op 10 maart 2011 heeft u de Fraudebrief ontvangen. In de Fraudebrief heeft het kabinet een aantal maatregelen geschetst die
                  de komende jaren fraude verder moeten terugdringen. Hogere straffen moeten mensen en bedrijven bevestigen dat eerlijkheid
                  het langst duurt en hen ervan weerhouden om in de verleiding te komen de regels te overtreden. Hiermee maakt het kabinet duidelijk
                  dat de samenleving fraude niet accepteert en dat fraude niet zal lonen. Het wetsvoorstel zal in het vierde kwartaal van dit
                  jaar worden ingediend. Het streven is om het wetsvoorstel op 1 juli 2012 te laten ingaa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7 050, Nr. 4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