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7 050</text:p>
          </table:table-cell>
          <table:table-cell office:value-type="string" table:number-columns-spanned="2" table:style-name="parlementair.kopcel3">
            <text:p text:style-name="headtable.dossiertitel"> Misbruik en oneigenlijk gebruik op het gebied van belastingen, sociale zekerheid en subsid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3</text:p>
          </table:table-cell>
          <table:table-cell office:value-type="string" table:number-columns-spanned="2" table:style-name="parlementair.kopcel_last">
            <text:p text:style-name="headtable.stuktitel"> MOTIE VAN DE LEDEN VERHOEVEN EN KOŞER KAYA
            </text:p>
            <text:p text:style-name="headtable.datum">Voorgesteld 31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de financiële paragraaf een structurele bezuiniging van 180 mln. is ingeboekt voor een betere aanpak
                  van fraude;
               </text:p>
      <text:p text:style-name="algemeen">overwegende, dat de aan de Kamer gestuurde uiteenzetting over de kabinetsaanpak van fraude helaas niet voorzien was van een
                  financiële paragraaf;
               </text:p>
      <text:p text:style-name="algemeen">verzoekt de regering om een overzicht te sturen van de financiële consequenties van de nieuwe aanpak van fraude,</text:p>
      <text:p text:style-name="algemeen">en gaat over tot de orde van de dag.</text:p>
      <text:p text:style-name="alineagroep">Verhoeven</text:p>
      <text:p text:style-name="alineagroep.end">Koşer Kaya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17 050, Nr. 4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