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17 050</text:p>
          </table:table-cell>
          <table:table-cell office:value-type="string" table:number-columns-spanned="2" table:style-name="parlementair.kopcel3">
            <text:p text:style-name="headtable.dossiertitel"> Misbruik en oneigenlijk gebruik op het gebied van belastingen, sociale zekerheid en subsidie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12</text:p>
          </table:table-cell>
          <table:table-cell office:value-type="string" table:number-columns-spanned="2" table:style-name="parlementair.kopcel_last">
            <text:p text:style-name="headtable.stuktitel"> MOTIE VAN HET LID ULENBELT
            </text:p>
            <text:p text:style-name="headtable.datum">Voorgesteld 31 me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regels voor het al dan niet samenwonen van mensen met een AOW-uitkering ingewikkeld en onduidelijk zijn;</text:p>
      <text:p text:style-name="algemeen">constaterende, dat niet-naleving grote financiële gevolgen voor AOW’ers kan hebben;</text:p>
      <text:p text:style-name="algemeen">constaterende, dat het al dan niet samenwonen wordt beoordeeld aan de hand van het gedrag;</text:p>
      <text:p text:style-name="algemeen">overwegende, dat het onderscheid tussen de AOW-uitkering voor alleenstaanden en samenwonenden is gebaseerd op kostenvoordelen;</text:p>
      <text:p text:style-name="algemeen">verzoekt de regering voor samenwonen beoordelingscriteria op te stellen die zijn gebaseerd op objectieve criteria, zoals de
                  aanwezigheid van twee woningen en aan- of afwezigheid van alle daarmee verbonden kosten,
               </text:p>
      <text:p text:style-name="algemeen">en gaat over tot de orde van de dag.</text:p>
      <text:p text:style-name="algemeen">Ulenbelt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17 050, Nr. 41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