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17 050
               </text:p>
          </table:table-cell>
          <table:table-cell office:value-type="string" table:number-columns-spanned="2" table:style-name="parlementair.kopcel3">
            <text:p text:style-name="headtable.dossiertitel"> Misbruik en oneigenlijk gebruik op het gebied van belastingen, sociale zekerheid en subsidies
         </text:p>
          </table:table-cell>
          <table:covered-table-cell/>
        </table:table-row>
        <table:table-row>
          <table:table-cell office:value-type="string" table:number-columns-spanned="1" table:style-name="parlementair.kopcel_last">
            <text:p text:style-name="headtable.stuktitel">Nr. 408
                  </text:p>
          </table:table-cell>
          <table:table-cell office:value-type="string" table:number-columns-spanned="2" table:style-name="parlementair.kopcel_last">
            <text:p text:style-name="headtable.stuktitel"> VERSLAG VAN EEN ALGEMEEN OVERLEG
            </text:p>
            <text:p text:style-name="headtable.datum">Vastgesteld 26 april 2011
               
            </text:p>
          </table:table-cell>
          <table:covered-table-cell/>
        </table:table-row>
      </table:table>
      <text:p text:style-name="alineagroep">De vaste commissie voor Sociale Zaken en Werkgelegenheid<text:note text:id="ID-110151-d28e131" text:note-class="footnote"><text:note-citation text:label="1">1</text:note-citation><text:note-body><text:p> Samenstelling:</text:p><text:p>Leden: Van Gent (GroenLinks), voorzitter, Hamer (PvdA), Van der Ham (D66), Sterk (CDA), Smeets (PvdA), Dezentjé Hamming-Bluemink
                  (VVD), Van Hijum (CDA), Omtzigt (CDA), Koşer Kaya (D66), Ulenbelt (SP), Ortega-Martijn (ChristenUnie), Tony van Dijck (PVV),
                  ondervoorzitter, Spekman (PvdA), Vermeij (PvdA), Karabulut (SP), Ouwehand (PvdD), Dijkgraaf (SGP), Azmani (VVD), De Jong (PVV),
                  Klaver (GroenLinks), Huizing (VVD), Straus (VVD) en Van den Besselaar (PVV).
               </text:p><text:p>Plv. leden: Voortman (GroenLinks), Heijnen (PvdA), Pechtold (D66), Uitslag (CDA), Klijnsma (PvdA), Neppérus (VVD), Biskop
                  (CDA), Smilde (CDA), Dijkstra (D66), Kooiman (SP), Slob (ChristenUnie), Bontes (PVV), Fritsma (PVV), Çelik (PvdA), Dijsselbloem
                  (PvdA), Gesthuizen (SP), Thieme (PvdD), Van der Staaij (SGP), Aptroot (VVD), Van Klaveren (PVV), Sap (GroenLinks), Houwers
                  (VVD), Harbers (VVD) en De Mos (PVV).
               </text:p></text:note-body></text:note> heeft op 30 maart 2011 vervolgoverleg gevoerd met minister Kamp van Sociale Zaken en Werkgelegenheid en staatssecretaris
                     De Krom van Sociale Zaken en Werkgelegenheid over:
                  </text:p>
      <text:list text:style-name="list-style-1">
        <text:list-item>
          <text:p text:style-name="list.start">
                           <text:span text:style-name="vet">de brief van de staatssecretaris van Sociale Zaken en Werkgelegenheid d.d. 21 december 2010 over het SZW-handhavingsprogramma 2011–2014 (</text:span><text:span text:style-name="vet">17 050, nr. 402</text:span><text:span text:style-name="vet">);</text:span></text:p>
        </text:list-item>
        <text:list-item>
          <text:p text:style-name="list.cont">
                           <text:span text:style-name="vet">de brief van de minister van Sociale Zaken en Werkgelegenheid d.d. 10 maart 2011 over Aanpak van fraude in de sociale zekerheid
                              en arbeidswetgeving (</text:span><text:span text:style-name="vet">17 050, nr. 403</text:span><text:span text:style-name="vet">);</text:span>
                           
                        </text:p>
        </text:list-item>
        <text:list-item>
          <text:p text:style-name="list.end">
                           <text:span text:style-name="vet">de brief van de minister van Sociale Zaken en Werkgelegenheid d.d. 22 maart 2011 houdende een reactie op twee amendementen
                              van het lid Spekman c.s. (</text:span><text:span text:style-name="vet">32 123 XV, nrs. 42</text:span><text:span text:style-name="vet"> en </text:span><text:span text:style-name="vet">43</text:span><text:span text:style-name="vet">) die betrekking hebben op de Arbeidsinspectie (</text:span><text:span text:style-name="vet">32 500 XV, nr. 77</text:span><text:span text:style-name="vet">).</text:span></text:p>
        </text:list-item>
      </text:list>
      <text:p text:style-name="alineagroep.end">Van dit overleg brengt de commissie bijgaand geredigeerd woordelijk verslag uit.</text:p>
      <text:p text:style-name="ondertekening">De voorzitter van de vaste commissie voor Sociale Zaken en Werkgelegenheid,</text:p>
      <text:p text:style-name="ondertekening.end">Van Gent </text:p>
      <text:p text:style-name="ondertekening">De griffier van de vaste commissie voor Sociale Zaken en Werkgelegenheid,</text:p>
      <text:p text:style-name="ondertekening.end">Post </text:p>
      <text:p text:style-name="hardreturn"/>
      <text:p text:style-name="alineagroep">
                     <text:span text:style-name="vet">Voorzitter: Tony van Dijck</text:span>
                     
                  </text:p>
      <text:p text:style-name="alineagroep.end">
                     <text:span text:style-name="vet">Griffier: Dekker</text:span>
                     
                  </text:p>
      <text:p text:style-name="algemeen">Aanwezig zijn acht leden der Kamer, te weten: Tony van Dijck, Azmani, Van den Besselaar, Klaver, Sterk, Koşer Kaya, Ulenbelt
                  en Spekman,
               </text:p>
      <text:p text:style-name="algemeen">en minister Kamp van Sociale Zaken en Werkgelegenheid, en staatssecretaris De Krom van Sociale Zaken en Werkgelegenheid, die
                  vergezeld zijn van enkele ambtenaren van hun ministerie.
               </text:p>
      <text:p text:style-name="alineagroep">De <text:span text:style-name="vet">voorzitter</text:span>: Ik heet de staatssecretaris en de minister welkom bij dit algemeen overleg over handhaving. Er wordt vandaag gesproken over
                     het Handhavingsprogramma 2011–2014 en de brief waarin de minister een aantal maatregelen aankondigt. Ook staan twee amendementen
                     van de heer Spekman inclusief de reactie van het kabinet daarop op de agenda. Ik heet verder de Kamerleden welkom. Laten wij
                     snel van start gaan want wij zijn vijf minuten vertraagd. Een aantal leden moet straks naar de regeling van werkzaamheden
                     om brieven en debatten aan te vragen. Bij hoge uitzondering zal ik de vergadering dan ook tien minuten schorsen als de regeling
                     van werkzaamheden begint. Ik verzoek de leden om direct daarna dan weer terug te komen.
                  </text:p>
      <text:p text:style-name="alineagroep.end">Dit algemeen overleg duurt tot 16.00 uur. Ik moet zelf om 15.30 uur naar een procedurevergadering. Ik zal dan een van de aanwezigen
                     verzoeken om het laatste half uur van deze vergadering het voorzitterschap van mij over te nemen. Ik geef nu allereerst het
                     woord aan de heer Azmani. De spreektijd is zes minuten.
                  </text:p>
      <text:p text:style-name="alineagroep">De heer <text:span text:style-name="vet">Azmani </text:span>(VVD): Voorzitter. Ik ga snel aan de slag als ik slechts zes minuten mag spreken over dit bijzondere en in mijn ogen belangrijke
                     onderwerp. Ik begin met een aantal recente nieuwsberichten en citaten. Allereerst: «Rotterdam spoort miljoenen bijstandsfraude
                     op.» Rotterdam heeft vorig jaar voor meer dan 6 mln. aan bijstandsfraude opgespoord. «Overheid loopt miljoenen mis door uitkeringsfraude.»
                     «Een vrouw uit Huizen is aangehouden op verdenking van jarenlange bijstandsfraude voor een bedrag van 90 000 euro.» «Hoogeveen
                     en Emmen sporen voor bijna € 110 000,- aan bijstandsfraude op.» Tot slot: «Rotterdam jaagt op onterechte uitkeringstrekkers»;
                     er staat een vordering van maar liefst 143 miljoen euro open aan ten onrechte verstrekte uitkeringen. Hieruit blijkt de relevantie
                     van het debat van vandaag. Ik ben ook erg blij met het handhavingsprogramma dat ik van de bewindspersonen heb ontvangen en
                     de aanscherping van het frauderegime en het plan van aanpak. De VVD staat immers voor een harde aanpak van fraude: zero tolerance
                     voor fraudeurs. Frauderen ondermijnt de solidariteit en het draagvlak voor de sociale zekerheid. Het benadeelt de hardwerkende
                     Nederlander die onnodig hoge belastingen en premies moet afdragen. Het stigmatiseert degenen die het sociaal vangnet echt
                     nodig hebben. Als werkgevers hun verplichtingen niet naleven, ontstaat er oneerlijke concurrentie met bonafide ondernemers.
                     Het werkt verkeerd gedrag in de hand. De VVD-fractie acht dat onacceptabel en is daarom erg blij met de heldere lijn van deze
                     bewindspersonen.
                  </text:p>
      <text:p text:style-name="alineagroep">Zero tolerance voor fraudeurs en wie zijn billen brandt, moet op de blaren zitten. Na het lezen van de stukken vraag ik mij
                     wel af of het niet een tandje zwaarder kan, zonder daarbij te willen doorslaan. Straffen is volgens de VVD-fractie geen doel
                     op zich, maar forse straffen hebben zeker een preventieve werking. Ik stel daarom de volgende vragen aan de bewindspersonen.
                     Waarom is ervoor gekozen om pas bij recidive fraudeurs uit te sluiten van een uitkering? Waarom gebeurt dat niet al bij de
                     eerste overtreding? Waarom krijgen mensen die moedwillig de boel flessen nog een kans? Dat geldt ook voor bedrijven, die zelfs
                     drie keer de fout in mogen gaan voordat werkzaamheden mogen worden stilgelegd. Waarom kan in ernstige gevallen, waarin illegale
                     werknemers op grote schaal worden uitgebuit, hiertoe niet eerder worden overgegaan?
                  </text:p>
      <text:p text:style-name="alineagroep">Ik heb ook ernstige bedenkingen bij de harmonisering op vijf jaar van de termijn waarbinnen een tweede of derde overtreding
                     als recidive wordt gerekend. Ik kan echt mijn ogen niet geloven als ik lees dat de eerder gemaakte overtredingen die leiden
                     tot zwaardere sancties – hogere boetes, uitsluiting van uitkering of preventieve last onder dwangsom of zelfs stillegging
                     van het bedrijf – na vijf jaar niet meer meetellen. Beginnen ook zware fraudeurs na vijf jaar weer met een schone lei? Waarom
                     deze misplaatste barmhartigheid tegenover moedwillige en hardleerse fraudeurs en malafide ondernemingen? Denken de bewindslieden
                     niet dat zij in hun vuistje zullen lachen onder het motto: fraude loont?
                  </text:p>
      <text:p text:style-name="alineagroep">Ik vraag mij verder af of er ruimte is voor gemeenten om af te wijken van het stringente boetebeleid. Hebben gemeenten die
                     ruimte vanwege de gemeentelijke beleidsvrijheid en is die praktijk wenselijk? Gemeenten moeten altijd genegen zijn om terug
                     te vorderen in het geval van onterechte betalingen, laat staan dat een boete van ten minste het fraudebedrag wordt opgelegd.
                     Vaak wordt als reden het voorkomen van schulden genoemd of wordt gezegd: een kale kip is niet te plukken. Wat vinden de bewindspersonen
                     daarvan? Kan in de gevallen dat er geen geld is in plaats van boeteoplegging een alternatief bedacht worden, zoals het treffen
                     van een bewaringsmaatregel, conform het bestuursrecht, of een taakstraf? Ik ben blij dat de bewindspersonen in overleg willen
                     treden met het OM. Naar mijn mening kunnen er zowel bestuursrechtelijke als zwaardere strafrechtelijke sancties worden opgelegd.
                     De aangiftegrens voor strafrechtelijke afdoening is in de vorige periode omhoog gegaan. De grens ligt nu bij een schadebedrag
                     van minimaal € 10 000. Bij witte fraude ligt die grens zelfs op € 35 000, terwijl er sprake is van diefstal van gemeenschapsgeld.
                  </text:p>
      <text:p text:style-name="alineagroep.end">Los van alle sancties, waarvan ook een preventieve werking uitgaat, vraag ik specifiek aandacht voor preventie en voorlichting,
                     de andere kant van de medaille. Voorkomen is nog altijd beter dan genezen. Wat kunnen wij de komende periode verwachten van
                     de campagne «voorkom problemen, weet hoe het zit.nl»? Kunnen de bewindspersonen daarop een toelichting geven? Ik vraag in
                     het bijzonder aandacht voor preventie onder en voorlichting aan de ondernemers in dit land. Ik ben in de maanden dat ik werkzaam
                     ben in de Kamer meerdere malen geconfronteerd met ondernemers die niet goed op de hoogte waren van de spelregels voor het
                     in dienst nemen van buitenlandse werknemers, de afgifte van het sofinummer door de Belastingdienst, de waarde daarvan en de
                     afgifte van de tewerkstellingsvergunning in relatie tot het UWV en de IND, die uiteindelijk bepaalt of iemand al dan niet
                     hier mag werken. Het gaat om ketenproblematiek. Ik vraag de bewindspersonen of zij die ketenproblematiek herkennen. Het is
                     voor de burger niet altijd duidelijk welke regels worden toegepast en welke voorwaarden en vergunningen daarvoor nodig zijn.
                     In dat kader kan van een loketmedewerker van de Belastingdienst niet verwacht worden dat hij de eisen van de tewerkstellingsvergunning
                     kent. Het is echter wel nodig dat overheidsdienaren de problematiek erkennen en burgers doorverwijzen naar het juiste loket.
                     Ik hoor daarop graag de reactie van de bewindspersonen.
                  </text:p>
      <text:p text:style-name="alineagroep">De heer <text:span text:style-name="vet">Van den Besselaar</text:span> (PVV): Voorzitter. Handhaving is ook voor de PVV-fractie een belangrijk onderwerp. Ten tijde van de kabinetsformatie hebben
                     wij onze stempel gedrukt op het te voeren kabinetsbeleid voor dit thema. Fraude en misbruik moeten keihard worden aangepakt.
                     Zij zijn immers de bijl aan de wortel van ons socialezekerheidsstelsel. De PVV wil dan ook zero tolerance, net als de vorige
                     spreker. Wij moeten ervoor zorgen dat het geld goed besteed wordt en alleen terechtkomt bij degenen die het echt nodig hebben.
                     Dagelijks worden wij geconfronteerd met misstanden. Mijn buurman heeft een korte impressie gegeven van enkele krantenkoppen.
                     Ik ken die ook. Ik kan er zelfs nog een paar noemen: «Stel uit Tiel ontvangt ten onrechte een bijstandsuitkering». Daarbij
                     ging het om 90 000 gulden. «Gemeente Utrecht heeft nog ruim 18 mln. tegoed van bijstandsfraudeurs.» «Vaak verzwegen bezit
                     bij allochtoon in bijstand.» «Apeldoorn ziet weinig extra kans om fraudegeld terug te halen.» «Medisch beroepsgeheim hielp
                     frauderende psychiaters». Ik zal daarover straks meer zeggen.
                  </text:p>
      <text:p text:style-name="alineagroep">Ons socialezekerheidsstelsel is sociaal en terecht maar er wordt klaarblijkelijk flink mee gesjoemeld. Ik heb de afgelopen
                     weken eens nagedacht over de kern van de oplossing van het probleem. Ik zie het als volgt. Binnen de publieke sector werken
                     wij met een burgerservicenummer, het bsn, vroeger bekend als sofinummer. In de Wet bsn staat dat bestuursorganen dit nummer
                     gebruiken voor de uitvoering van de wettelijke taken. Allerlei belangrijke gegevens worden gekoppeld aan dit bsn en opgeslagen
                     in de GBA. Het is zaak dat in de GBA adequate gegevens van hoogwaardige kwaliteit staan. De overheid heeft bepaald dat de
                     GBA-gegevens in de publieke sector leidend zijn voor de gegevenshuishouding. Daarop is de gehele SUWI-keten gebaseerd. Ik
                     stel echter helaas vast dat wij die gegevenshuishouding nog niet op orde hebben. Kan de minister aangeven of de gegevens van
                     het UWV en de Belastingdienst zijn gekoppeld aan die van de GBA? Ik heb begrepen dat het mogelijk is dat mensen zonder te
                     zijn ingeschreven bij een gemeente, dus zonder inschrijving in een GBA, een uitkering ontvangen. Ik hoor graag van de minister
                     hoe dat mogelijk is.
                  </text:p>
      <text:p text:style-name="alineagroep">Op het moment dat de gegevenshuishouding wel goed is ingericht, is het zaak dat er gebruik van wordt gemaakt. Wij pompen toch
                     geen miljoenen in een elektronische overheid om er vervolgens niets mee te doen? De PVV-fractie vindt dat als de basisvoorzieningen
                     er eenmaal zijn, het ambtelijk apparaat daarvan gebruik moet maken. Kan de minister aangeven of het UWV de beschikbare gegevens
                     uit de GBA, waartoe het volgens de wet toegang heeft, gebruikt? Waarom slaagt het UWV er niet in om deze elektronische infrastructuur
                     optimaal te benutten?
                  </text:p>
      <text:p text:style-name="alineagroep">Ook bij een goed functionerend GBA en goede raadpleging daarvan door het UWV zal het mogelijk zijn om te frauderen. De PVV-fractie
                     vindt misbruik en fraude door burgers en bedrijven vanuit zowel ethisch als economisch standpunt absoluut onaanvaardbaar.
                     Het is diefstal van gemeenschapsgeld en doet het systeem financieel wankelen. In dat licht is een afschrikwekkende straf op
                     zijn plaats. Tot mijn schrik las ik vanochtend in de krant dat in Leiden spijtoptanten beloond gaan worden met kwijtschelding
                     van de helft van de frauduleuze uitkering. Bij verwijtbare fraude moet niet alleen het fraudebedrag worden terugbetaald, maar
                     ook een boete die gelijk is aan het fraudebedrag inclusief eventuele wettelijke rente daarover. Deelt de minister deze mening?
                  </text:p>
      <text:p text:style-name="alineagroep">De PVV-fractie juicht de door de minister voorgestelde hardere aanpak van bedrijven toe. Ook de aanpak van bedrijven kan echter
                     harder. Reeds bij de eerste overtreding moet naast de terugvordering en de boete de preventieve last onder dwangsom of stillegging
                     van werkzaamheden worden opgelegd. Is de minister daartoe bereid? Ik sluit mij op dat punt aan bij wat mijn rechterbuurman
                     net heeft aangegeven. Waarom een drietrap als een tweetrap ook gehaald kan worden? De PVV-fractie vindt dat fraudeurs keihard
                     moeten worden aangepakt. Als er zeer hoge bedragen in het geding zijn of in het geval van notoire recidivisten, worden fraudeurs
                     kennelijk onvoldoende afgeschrikt door de terugvorderingseis, de boete en de wettelijke rentelast. De PVV-fractie is van mening
                     dat meer gebruik moet worden gemaakt van de mogelijkheid tot het opleggen van een celstraf. De titel hiervoor ligt in artikel
                     2.25 Wetboek van Strafrecht. Hoe vaak worden thans celstraffen opgelegd? Onderschrijft de minister de wenselijkheid van een
                     celstraf als afschrikking bij zeer hoge bedragen en notoire recidivisten? Als het aan de PVV-fractie ligt, wordt ook de plukze-wetgeving
                     toegepast bij uitkeringsfraude, want vaak gaan fraude en criminaliteit samen. Er moet een wettelijke mogelijkheid komen om
                     beslag te leggen op bezittingen van fraudeurs in binnen- en buitenland. Beslaglegging op roerende en onroerende goederen in
                     het buitenland is echter in het algemeen erg moeilijk. De PVV-fractie vraagt de minister dan ook om nader onderzoek te doen
                     naar mogelijkheden om dit te vergemakkelijken.
                  </text:p>
      <text:p text:style-name="alineagroep.end">Ik vat het nog even samen. Ten eerste moet de gegevenshuishouding binnen de publieke sector op orde komen. Ten tweede moeten
                     bestuursorganen daadwerkelijk gebruikmaken van de beschikbare informatie uit de diverse basisregistraties. Ten derde moeten
                     fraudeurs, die het ondanks alles toch lukt om de boel te verzieken, keihard worden aangepakt; zero tolerance. Ik heb mij voorgenomen
                     om mij constructief op te stellen. De PVV stelt voor om inschrijving in de GBA verplicht te stellen voor iedereen, vanaf het
                     moment dat men hier werkt. De toekomstige registratie niet-ingezetenen, een verlengstuk van de GBA waarmee buitenlandse adressen
                     worden bijgehouden van personen die ooit in de GBA hebben gestaan, moet gekoppeld worden aan de GBA. Ik hoor graag de mening
                     van de minister over dit voorstel.
                  </text:p>
      <text:p text:style-name="algemeen">Minister <text:span text:style-name="vet">Kamp</text:span>: Kan de heer Van den Besselaar zijn voorstel over de GBA herhalen? Ik was juist iets anders aan het opschrijven.
               </text:p>
      <text:p text:style-name="alineagroep">De heer <text:span text:style-name="vet">Van den Besselaar</text:span> (PVV): Dat voorstel is dat iedereen die in Nederland werkt zich vanaf dag één laat inschrijven bij de GBA. Dat geldt met
                     name voor MOE-landers. De toekomstige registratie niet-ingezetenen, een verlengstuk van de GBA waarin de buitenlandse adressen
                     worden bijgehouden van mensen die ooit in de GBA hebben gestaan, dient gekoppeld te worden aan de GBA.
                  </text:p>
      <text:p text:style-name="alineagroep">Voor de PVV-fractie is het vanzelfsprekend dat uitkeringen van mensen die agressief zijn, bedreigingen uiten of geweld gebruiken
                     tegen ambtenaren van uitkeringsinstanties bij het allereerste incident worden stopgezet. Geen hufterloketten zoals in Amsterdam.
                     Deelt de minister deze opvatting van de PVV-fractie en welke maatregelen wil hij daartoe nemen?
                  </text:p>
      <text:p text:style-name="alineagroep.end">De PVV-fractie walgt van de miljoenenfraude door Turkse psychiaters die afgelopen vrijdag aan het licht kwam. De PVV-fractie
                     walgt er vooral van dat deze fraude jarenlang heeft kunnen plaatsvinden ondanks wetenschap daarvan bij het UWV. De PVV-fractie
                     vindt dat het medisch beroepsgeheim moet wijken bij vermoedens van fraude. Zij vindt ook dat artsen die zich schuldig maken
                     aan fraude nooit meer als zodanig aan het werk mogen kunnen komen. Ik hoor hierop graag de reactie van de minister. Is hij
                     bereid om de aanbevelingen van het OM over te nemen?
                  </text:p>
      <text:p text:style-name="alineagroep">De heer <text:span text:style-name="vet">Klaver </text:span>(GroenLinks): Voorzitter. Wij spreken vandaag over handhaving. Dan heb je het ook direct over fraude. Ik ben nog niemand in
                     mijn leven tegengekomen die een groot voorstander is van fraude. Iedereen is ertegen, omdat fraude de sociale zekerheid uitholt,
                     in financiële zin maar zeker ook in relatie tot de solidariteit, als mensen gebruikmaken van regelingen die wij met z´n allen
                     betalen door hard te werken. Aangezien iedereen het eens is over de onwenselijkheid van fraude, is het erg verleidelijk om
                     over de kop te gaan door nog meer te eisen: zero tolerance, want fraude mag nooit. Dat proef ik ook een beetje uit de betogen
                     van de voorgaande sprekers. Het is nooit genoeg. Dat komt ook terug in de brieven van het kabinet over dit onderwerp.
                  </text:p>
      <text:p text:style-name="alineagroep">Ik behandel de fraudebestrijding graag op drie punten: de wijze waarop naar burgers wordt gekeken, de wijze waarop bedrijven
                     worden aangepakt en de uitvoering en positie van gemeenten. Ik begin met de wijze waarop naar burgers wordt gekeken. In het
                     Handhavingsprogramma 2011–2014 staat dat zoveel mogelijk onterecht ontvangen uitkeringen moeten worden teruggevorderd. Uit
                     alle retoriek en alle brieven van het kabinet komt naar voren dat iedereen die onterecht een uitkering ontvangt eigenlijk
                     fraudeur is. Is dat echter werkelijk het geval? Wij hebben onlangs over de kaders gesproken in relatie tot uit de WW gestarte
                     zelfstandigen. Daarvan wordt gezegd dat zij hebben gefraudeerd of calculerende burgers zijn. Wij kunnen van hen echter ook
                     zeggen, net als de Ombudsman, dat het mensen zijn die te veel uitkeringsgeld hebben ontvangen, maar op een zodanige wijze
                     dat zij zelf niet wisten wat er aan de hand was. Zij konden redelijkerwijs niet weten dat er een fout werd gemaakt. Die mensen
                     worden weggezet als calculerende burgers of fraudeurs terwijl het maar de vraag is of dat reëel is. Ik heb daarom met mevrouw
                     Vermeij een motie ingediend, die is aangenomen. Die is overigens ook gesteund door de heer Van den Besselaar. Daarin staat
                     dat als mensen onterecht een uitkering hebben gekregen, en het aannemelijk is dat zij niet konden weten dat die te hoog was,
                     de overheid het te veel ontvangen bedrag niet direct weer kan terugvorderen. Dit is belangrijk omdat hieruit blijkt hoe wij
                     als overheid over burgers denken. De Ombudsman zegt dat ook. Vertrouwen wij de burger of wantrouwen wij de burger? Is de burger
                     per definitie een fraudeur waarop handhavingsbeleid moet worden gezet of kan de burger vertrouwd worden en is er slechts het
                     risico dat er fouten gemaakt kunnen worden, ook door de overheid?
                  </text:p>
      <text:p text:style-name="alineagroep">Dit kabinet gelooft in financiële prikkels. Aangezien ik niets terugzie van mijn motie in het handhavingsbeleid vraag ik graag
                     of het kabinet gelooft in de mogelijkheid van het leggen van een prikkel bij uitkeringsinstanties in de zin dat zij zelf opdraaien
                     voor de kosten als zij een fout maken. Dat is een prikkel voor instanties om efficiënter te gaan werken en ervoor te zorgen
                     dat regelingen op elkaar zijn aangesloten. Ik lees terug dat wij betere voorlichting moeten gaan geven zodat burgers beter
                     op de hoogte raken van hoe regelingen werken. Ik ben daarvan voorstander. Het leggen van de verantwoordelijkheid bij uitkeringsinstanties
                     zou bevorderen dat zij efficiënter, effectiever en klantgerichter gaan werken.
                  </text:p>
      <text:p text:style-name="alineagroep.end">Op het punt van de fraudebestrijding bij bedrijven het volgende. Naar mijn mening wordt terecht geconcludeerd dat als bedrijven
                     frauderen, bijvoorbeeld met socialezekerheidspremies, het level playing field wordt ondermijnd. Er ontstaat oneerlijke concurrentie
                     en dat moet keihard worden aangepakt. Ik ga op dit punt graag mee met de vorige sprekers die vragen waarom een bedrijf zoveel
                     kansen krijgt voordat dwangsommen worden opgelegd. Het ontduiken van premies heeft vaak niet te maken met onbekendheid met
                     de regels. Vaak wordt doelbewust socialezekerheidswetgeving ontdoken. Als het om het doelbewust ontduiken van regelingen gaat,
                     dan moeten wij keihard zijn. Dat moet gelijk worden aangepakt. Er kan dan volgens mij ook gelijk worden overgegaan tot dwangsommen.
                     Ik ben evenwel benieuwd naar de beweegredenen van het kabinet. Ik hoor graag waarom het daar niet voor kiest.
                  </text:p>
      <text:p text:style-name="algemeen">De heer <text:span text:style-name="vet">Van den Besselaar</text:span> (PVV): De heer Klaver zegt dat bedrijven die doelbewust regels ontduiken direct keihard moeten worden aangepakt. Hij heeft
                  echter nogal wat compassie met de burger. Ook burgers overtreden echter vaak doelbewust regelingen. Is hij van mening dat
                  die even hard moeten worden aangepakt?
               </text:p>
      <text:p text:style-name="algemeen">De heer <text:span text:style-name="vet">Klaver </text:span>(GroenLinks): Ja, zeer zeker. Burgers die doelbewust regelingen ontduiken en frauderen moeten hard worden aangepakt. Ik zet
                  echter vraagtekens bij het stopzetten van uitkeringen of bijvoorbeeld het uitsluiten van gebruik van de kinderopvangtoeslag.
                  Mensen in een uitkeringssituatie moeten daar namelijk zo snel mogelijk uit. Bij frauderen is er vaak sprake van zwart werk.
                  Wij moeten er alles aan doen om deze mensen zo snel mogelijk uit die uitkering te krijgen. Alleen het straffen van deze mensen
                  is daarvoor niet voldoende. De kans dat zij als «normale burgers» gaan functioneren, neemt daarmee namelijk niet toe. De vraag
                  is wat het doel moet zijn van het handhavingsbeleid. Zorgen dat het geld wordt geïnd dat onterecht is overgemaakt aan de fraudeurs
                  of ervoor zorgen dat fraudeurs niet opnieuw in de fout gaan? Volgens mij is het een combinatie van die twee, maar dat zie
                  ik nog te weinig terug.
               </text:p>
      <text:p text:style-name="algemeen">De heer <text:span text:style-name="vet">Van den Besselaar</text:span> (PVV): Als mensen zwart werken, dan kunnen zij hun onterecht ontvangen uitkering terugbetalen.
               </text:p>
      <text:p text:style-name="algemeen">De heer <text:span text:style-name="vet">Klaver </text:span>(GroenLinks): Ik heb het niet gehad over het terugbetalen van een onterecht ontvangen uitkering als iemand doelbewust heeft
                  gefraudeerd. Mijn punt is dat als de uitkering wordt stopgezet, of uitkeringen van aanpalende regelingen zoals de kinderopvangtoeslag,
                  mensen belemmerd worden in de terugkeer naar de arbeidsmarkt. Volgens mij moeten wij er niet alleen voor zorgen dat mensen
                  gestraft worden en het geld dat onterecht is uitgekeerd, terugkomt, maar ook aan mensen perspectief bieden. Ik heb inderdaad
                  compassie met de mensen die frauderen. Die mensen moeten het perspectief krijgen om eruit te komen.
               </text:p>
      <text:p text:style-name="algemeen">De heer <text:span text:style-name="vet">Azmani </text:span>(VVD): Voorzitter. Ik stel graag een vraag aan de heer Klaver. Ik neem aan dat hij het onderzoek «Wat beweegt de fraudeur»
                  kent. Daaruit blijkt dat het belangrijkste motief van de fraudeur het financiële gewin is. Waarom stelt hij niet voor om in
                  te grijpen op dat financiële gewin? Hij geeft aan compassie te hebben met mensen die doelbewust frauderen om financieel gewin.
                  Ik hoor graag een nadere toelichting op zijn opvatting.
               </text:p>
      <text:p text:style-name="alineagroep">De heer <text:span text:style-name="vet">Klaver </text:span>(GroenLinks): Volgens mij was ik heel helder. Het fraudebedrag moet gewoon worden teruggevorderd, niet kwijtgescholden. Ik
                     vraag mij echter af of het weghalen van de mogelijkheid van gebruik van aanvullende regelingen eraan bijdraagt dat iemand
                     weer aan het werk komt. Juist met werk kan iemand die schuld terugbetalen.
                  </text:p>
      <text:p text:style-name="alineagroep">Dit kabinet bezuinigt op de integratie. Bedrijfsongevallen komen vaak voor onder MOE-landers, mensen uit Midden- en Oost-Europa.
                     Zij staan op de werkvloer maar zijn de Nederlandse taal niet machtig. Het is natuurlijk een eerste verantwoordelijkheid van
                     deze mensen om de Nederlandse taal te spreken, maar feit blijft dat dat niet gebeurt. Wij hebben dat gezien bij de Amercentrale;
                     mensen van verschillende nationaliteiten stonden op een steiger maar omdat zij niet goed met elkaar konden communiceren, ontstond
                     er een Toren-van-Babelachtige situatie waardoor er een verschrikkelijk ongeluk kon gebeuren. De vraag is welke rol het kabinet
                     ziet weggelegd voor werkgevers om te stimuleren dat werknemers de Nederlandse taal leren.
                  </text:p>
      <text:p text:style-name="alineagroep.end">Ik stel graag nog een laatste vraag. In het handhavingsprogramma staat een passage over «de aanpak van mensen die door kleding
                     of gedrag arbeidsinpassing bemoeilijken.» Kan het kabinet ingaan op wat het daarmee exact bedoelt: welk gedrag wordt daaronder
                     verstaan en welke kledingvoorschriften? Wordt daarbij gedacht aan het klassieke hoofddoekje of ook aan de piercings, het petje,
                     de bontkraag, het taalgebruik en de hanenkam?
                  </text:p>
      <text:p text:style-name="alineagroep">Mevrouw <text:span text:style-name="vet">Sterk </text:span>(CDA): Voorzitter. Mijn buurman zei al dat niemand voorstander is van fraude. Over de wijze waarop fraude bestreden moet worden,
                     variëren de meningen echter. Duidelijk is dat misbruik van regelingen in de sociale zekerheid de solidariteit ondermijnt.
                     De CDA-fractie vraagt daarom om een harde en duidelijke aanpak. Die ligt op verschillende terreinen. Ik begin in dit verband
                     met preventie, ga vervolgens in op het vergroten van de pakkans, repressie en proportionaliteit. In de aanpak die het kabinet
                     voorstaat, wordt meer dan voorheen de nadruk gelegd op sanctioneren. Wij vinden dat ook prima. Wij hebben dat ook met elkaar
                     afgesproken in het regeerakkoord. Wat fout is, moet fout heten en vooral fout voelen. Het blijft wel belangrijk dat preventief
                     wordt gehandhaafd en zoveel mogelijk wordt voorkomen dat sancties achteraf noodzakelijk zijn. In 2009 is een motie van mijn
                     collega Van Hijum en de heer Spekman aangenomen waarin wordt gevraagd om bonafide ondernemingen op een zodanige wijze te behandelen
                     dat voorkomen wordt dat zij allerlei naheffingen en boetes krijgen. Ik vraag de minister graag hoe het staat met de uitvoering
                     van motie 31 833, nr. 8.
                  </text:p>
      <text:p text:style-name="alineagroep">Mijn fractie is ook blij met de stevige sancties die zijn voorgesteld voor het ontduiken van de arbeidswetgeving. Het mag
                     niet lonen om arbeidswetgeving te ontduiken en daarmee legale arbeiders en werknemers aan de kant te zetten. Mensenhandel
                     en uitbuiting moeten worden voorkomen. Bij de sancties die worden voorgesteld op misbruik van de Bijstand is het belangrijk
                     dat zeker wordt gesteld dat er daadwerkelijk sprake is van misbruik. Het valt mijn fractie op dat de overheid vaak heel goed
                     is in het opsporen van kleine overtredingen. Ik noem als voorbeeld twee mensen die als vrijwilliger bij Pinkpop werkten en
                     vervolgens boetes van in totaal € 16 000 kregen opgelegd. Ik vraag mij af of de handhavende capaciteit daarop moet worden
                     ingezet terwijl de grote bazen veelal niet worden aangepakt. Dat ligt niet zozeer op het terrein van de minister maar op dat
                     van de Belastingdienst. Als iemand via de Belastingdienst fraudeert voor meer dan € 10 000 dan is met een boete voor het niet
                     tijdig invullen van het belastingformulier daarvan af te komen. Dat zijn de verkeerde prikkels in het systeem. Dat ligt echter
                     ook voor een deel op het bordje van een andere bewindspersoon en ik kom daarop nog terug. Het punt is dat de beschikbare capaciteit
                     wordt gericht op degenen die grote overtredingen begaan. Dat zijn niet de vrijwilligers, noch de organist uit Guatemala die
                     tijdens kerkdiensten speelt waarna parochies boetes krijgen van € 8000. Dan zijn wij echt op de verkeerde manier bezig.
                  </text:p>
      <text:p text:style-name="alineagroep">Wij ontvangen signalen dat bij het opstellen van het handhavingsprogramma de inbreng van de gemeentes niet is meegenomen.
                     Klopt dat? Dat zou namelijk een gemiste kans zijn. Het is in dat geval aangelegen om de gemeentes alsnog in staat te stellen
                     om op het programma te reageren. Verder valt op dat er een financiële paragraaf ontbreekt in het handhavingsprogramma. Dat
                     is heel ongebruikelijk. Kan de minister de achtergrond daarvan aangeven? Om maatregelen goed te beoordelen, is het noodzakelijk
                     om de financiële uitwerking van die maatregelen te zien, zeker in het licht van de bezuiniging van 180 mln. in het regeerakkoord
                     en de taakstelling van 36 mln. in het vorige bestuursakkoord. Hoe denkt de minister ons te garanderen dat er een efficiëntere
                     handhaving blijft bestaan? De minister zegt dat een deel van de bezuinigingen wordt ingevuld door efficiëntere handhaving
                     en een beter gebruik van informatie. Daarvoor moet wel gegevensuitwisseling tussen verschillende systemen mogelijk zijn. Kan
                     de minister aangeven welke wettelijke en praktische belemmeringen daarvoor nog zijn? In hoeverre speelt daarin de privacywetgeving
                     een rol? Ik merk dat privacy soms ten onrechte wordt gebruikt als argument.
                  </text:p>
      <text:p text:style-name="alineagroep">Er zijn gelukkig ook positieve voorbeelden te noemen, zoals het DPS, het diagnose-, plan- en sturingssysteem. Dat is in Boxmeer
                     toegepast. Van de 280 uitkeringen die eerder werden verstrekt, bleek na toepassing van het systeem, dat is gebaseerd op een
                     risicotaxatie van groepen die een uitkering krijgen, dat slechts 230 uitkeringen verstrekt hoorden te worden. Dat systeem
                     is dus effectief. Aanvullend op de vragen die ik hierover gesteld heb, vraag ik de minister waarom wij niet gewoon gaan regelen
                     dat dit echt over heel Nederland wordt uitgerold. Dit is een systeem dat blijkbaar goed functioneert. Op deze manier kan worden
                     voldaan aan de taakstelling die het ministerie heeft gekregen.
                  </text:p>
      <text:p text:style-name="alineagroep.end">De nieuwe wetgeving zou per 1 juli 2012 moeten ingaan. Wij horen van de gemeenten en Divosa dat het niet gaat lukken vanwege
                     de noodzakelijke herinrichting van de werkprocessen. Zij dringen aan op een latere inwerkingtreding, namelijk per 1 januari
                     2013. Mijn vraag is of die latere invoering mogelijk is, gelet op het beoogde te bezuinigen bedrag.
                  </text:p>
      <text:p text:style-name="alineagroep">Mevrouw <text:span text:style-name="vet">Koşer Kaya </text:span>(D66): Voorzitter. Het zal niemand verbazen dat ook wij tegen fraude zijn. Fraude is onacceptabel. De collega’s voor mij gaven
                     dat ook al aan. Een stevige aanpak van fraude is rechtvaardig. De D66-fractie ondersteunt de inzet op fraudebestrijding door
                     dit kabinet. Wij willen uiteraard ook niet dat het draagvlak voor de sociale verzekeringen ondermijnd wordt vanwege fraude.
                     Wij moeten ervoor oppassen dat dat gebeurt, want dan zijn wij uiteindelijk namelijk verder van huis.
                  </text:p>
      <text:p text:style-name="alineagroep">Mijn fractie zet niettemin een aantal vraagtekens bij de aanpak. Laat ik beginnen met de proportionaliteit. Mevrouw Sterk
                     gaf al voorbeelden en ik sluit mij daarbij kortheidshalve aan. Ik heb nog een ander punt dat ik aan de orde stel. De heer
                     Klaver begon daarover al, maar ik ga daarop graag specifieker aan. Wij hebben gezien dat zzp’ers die vanuit de WW startten
                     problemen hadden. Men ging vervolgens tot terugvordering over, boetes, et cetera. Daar ging een onderzoek overheen en nog
                     steeds moet ervoor worden gewaakt dat deze mensen niet als fraudeurs worden behandeld. Dit alles neemt niet weg dat het om
                     gemeenschapsgeld gaat. Ook als iemand niet verwijtbaar geld heeft gekregen, buiten zijn eigen schuld om, moet onterecht verkregen
                     geld worden teruggevorderd. In het kader van de proportionaliteit moeten daar echter niet allerlei boetes bovenop worden gelegd
                     en moeten mensen niet behandeld gaan worden als fraudeur. Dat achten wij niet wenselijk.
                  </text:p>
      <text:p text:style-name="alineagroep">Ik kom te spreken over de financiële consequenties van de nieuwe fraudebestrijding. In het regeerakkoord staat dat de hardere
                     aanpak van fraude 180 mln. per jaar oplevert. Ik weet niet welke kleur ogen de minister heeft, en ik wil hem best op zijn
                     blauwe ogen geloven, maar ik zie toch graag dat dat wat meer gespecificeerd wordt. Het is namelijk onduidelijk welke berekeningen
                     hieraan ten grondslag liggen. Mijn vraag is of dit bedrag voortkomt uit hogere boetes voor bedrijven, of verwacht de minister
                     te besparen op uitkeringen? Waarop is het bedrag van 180 mln. gebaseerd? Waarom is er geen financiële paragraaf opgenomen
                     in het handhavingsprogramma? Ik denk dat meerdere collega’s nieuwsgierig zijn naar de samenstelling van die 180 mln. Ik kan
                     mij voorstellen dat de bewindslieden niet direct een overzicht kunnen geven. Ik ontvang dat overzicht desnoods graag schriftelijk
                     maar als zij het kunnen, dan graag vandaag. Ik ontvang graag de uitwerking van de 180 mln.
                  </text:p>
      <text:p text:style-name="alineagroep.end">Ik kom vervolgens te spreken over de gemeentelijke autonomie. Dit kabinet wil bij herhaalde bijstandsfraude de uitkering voor
                     drie maanden stopzetten. Mijn fractie vindt dat op zich prima, zij staat daar niet afwijzend tegenover, als de fraude echter
                     verwijtbaar is uiteraard. Dat moet namelijk goed bekeken worden. Er moet wel gewaakt worden voor bureaucratische regels. Gemeenten
                     zijn verantwoordelijk voor de uitvoering van de bijstand. Zij staan dichterbij het vuur; zij weten precies wat er gebeurt.
                     Zij weten hoe de hazen lopen. Wij moeten dat niet van bovenaf dichttimmeren. Een strenge fraudebestrijding mag niet botsen
                     met de gemeentelijke autonomie. De D66-fractie vindt in dat licht dat het stopzetten van de bijstandsuitkering geen plicht
                     maar een recht moet zijn voor gemeenten. Zij kunnen dat goed beoordelen. Als wij dat van bovenaf als plicht opleggen, dan
                     nemen wij die gemeentelijke autonomie weg. Dan komt die proportionaliteit ook in gevaar. Ik stel in dit verband de volgende
                     vragen. Betracht de staatssecretaris souplesse bij het invoeren van de drie maanden straf? Wordt het stopzetten van de bijstandsuitkering
                     een recht in plaats van een plicht van gemeenten? Heeft de staatssecretaris de gemeenten om advies gevraagd? Uit de brief
                     van Divosa blijkt dat dit is nagelaten. Is dat juist? Waarom is dat dan nagelaten? Als het niet is gebeurd, dan raad ik de
                     staatssecretaris aan om met Divosa aan tafel te gaan zitten, gewoon om maatwerk te leveren. Uiteindelijk hebben wij daar allemaal
                     baat bij.
                  </text:p>
      <text:p text:style-name="alineagroep">De heer <text:span text:style-name="vet">Ulenbelt </text:span>(SP): Voorzitter. Als je wilt handhaven, heb je heldere regels nodig. Als je streng wilt handhaven, heb je misschien nog wel
                     helderdere regels nodig. De afgelopen week ging het programma van de VARA, De Ombudsman, over de behandeling van AOW’ers die
                     uit liefde of zorg gaan samenwonen. In het programma stelt iemand aan verschillende locaties van de SVB de volgende vragen.
                     Mag mijn vader samenwonen? Waar moet ik rekening mee houden? Hoe zit dat eigenlijk allemaal? Op die vragen krijgt de VARA-ombudsman
                     van alle SVB-kantoren een ander antwoord. Dat is ook heel begrijpelijk, want de regels voor het samenwonen van AOW’ers staan
                     in een brochure van vijf pagina’s, met veel criteria, die allemaal in hun onderlinge samenhang bekeken moeten worden. Ik geef
                     het u te doen want daar kom je niet uit. Het is logisch dat de SVB verkeerde of uiteenlopende antwoorden daarop geeft. Ondertussen
                     zijn er heel wat gevallen van oudere AOW’ers die samenwonen of een latrelatie hebben waarvan de uitkering teruggevorderd wordt.
                     Het gaat dan om bedragen variërend van € 10 000 tot € 50 000. Dat komt door de onheldere regels. Bewuste fraude vindt nauwelijks
                     plaats. Het kabinet stelt voor om mensen die bij herhaling frauderen voor vijf jaar uit te sluiten van de voorziening. Is
                     het denkbaar dat verliefde AOW’ers vijf jaar lang geen AOW krijgen als de beleidslijn van het kabinet wordt ingezet? Volgens
                     mij is dat alleen wenselijk als er heldere regels overtreden worden. Ik stel de minister voor om het boekje van de SVB aan
                     de kant te gooien en de volgende heldere regel te maken voor samenwonende AOW’ers. Als men beiden een eigen woning heeft en
                     beiden aantoonbare kosten maakt voor energie, huur, hypotheek enzovoort, dan wordt daarnaar gekeken, afgezien van hoe vaak
                     men bij elkaar zit. In dat geval toont men namelijk aan geen kostenvoordeel te hebben. Daarop kan ook helder worden gehandhaafd.
                  </text:p>
      <text:p text:style-name="alineagroep">Ik was zaterdag in de Waalhaven, op de parkeerplaats van buitenlandse chauffeurs. Ik raad u echt aan om daar eens te gaan
                     kijken. Ik heb er een foto van. Ik overhandig die graag aan mijn collega’s en de bewindspersonen. Voor het publiek in de zaal
                     vertel ik graag wat er op die foto staat. Op de parkeerplaats staan een paar honderd vrachtauto’s, vooral van buitenlandse
                     chauffeurs. Op de foto staat een tankwagen volgeladen met vloeibare methylacrylaat, uiterst licht ontvlambaar, met daar vlak
                     voor twee brandende kookpitten, waarop een Poolse trucker zijn eten aan het koken is. Er staan nog twee flessen wodka naast
                     ook en wat bier. Een vuilniszak hangt eronder.
                  </text:p>
      <text:p text:style-name="alineagroep">Voorzitter. Als je wilt sanctioneren, dan zul je er toch in de eerste plaats voor moeten zorgen dat je ze pakt. Ik snap werkelijk
                     niet dat in de Waalhaven niemand naar zo’n situatie kijkt, maar er zijn veel meer van dit soort plekken in het land en ook
                     in Rotterdam. Kennelijk kijkt daar niemand naar. In de eerste plaats mag zo’n vrachtwagen daar niet eens staan. In de tweede
                     plaats mag er niet gekookt worden. In de derde plaats is het sanitair niet in orde; om het kort samen te vatten: ze schijten
                     tussen de vangrails, dat krijg je daar te horen. Chauffeurs – Polen, Roemenen enzovoorts – rijden daar voor € 1 200 per maand.
                     Een Nederlandse chauffeur zit boven de € 2000. Er is daar dus van alles mis. Is de minister bereid om deze omstandigheden
                     van uitbuiting en onveiligheid – zie de foto – in het beroepsgoederenvervoer te onderzoeken op de punten arbeidsomstandigheden
                     en beloning?
                  </text:p>
      <text:p text:style-name="alineagroep">Het kabinet wil de fraudebestrijding aanscherpen. Daar is alles voor te zeggen, want fraude moet worden bestreden. Een van
                     de maatregelen die de minister voorstelt, is het stilleggen van een bedrijf. Dit spreekt de SP-fractie op zichzelf aan, maar
                     wat bedoelt de minister hier nu precies mee? Er wordt verwezen naar de Arbeidsomstandighedenwet die het fenomeen stilleggen
                     kent, namelijk in acuut levensbedreigende situaties. Als die levensbedreigende situaties zijn weggenomen, wordt de stillegging
                     opgeheven. Moet ik «stilleggen» in dit geval zo uitleggen dat het bedrijf weer zijn gang mag gaan als er een einde is gekomen
                     aan bijvoorbeeld de uitbuiting of is het de bedoeling van de minister om een bedrijf dat aantoonbaar mensen heeft uitgebuit
                     voor vijf jaar te sluiten? Voor de burger geldt in geval van een zware fraude vijf jaar geen voorziening. Het zou dan toch
                     logisch zijn om tegen een bedrijf te zeggen: vijf jaar niet meer ondernemen. Ik neem aan dat dit de bedoeling is van de minister
                     en anders hoor ik graag wat de stillegging precies betekent.
                  </text:p>
      <text:p text:style-name="alineagroep.end">De minister introduceert «verwijtbaar handelen». Tot nu toe gold in de sociale zekerheid fraude is fraude op het moment dat
                     je materieel te veel hebt gekregen. Nu komt daar verwijtbaar handelen bij. Er volgt dus nog een soort toets met vragen als:
                     wist je het, wilde je het, kon je het weten en dat soort dingen. Mijn fractie is daar voorstander van. Andere woordvoerders
                     hebben ook al gesproken over de zelfstandigen die uit de WW wilden beginnen. Volgens de wet is er sprake van fraude, maar
                     de Ombudsman heeft ons geleerd dat er dan geen sprake is van verwijtbaarheid en dat je er daarom soepel mee moet omgaan. Moet
                     ik de verwijtbaarheid die de minister nu introduceert, zo opvatten dat dit begrip weer terugkomt in de sociale wetgeving?
                  </text:p>
      <text:p text:style-name="alineagroep">De heer <text:span text:style-name="vet">Spekman </text:span>(PvdA): Voorzitter. Ik ben de bewindslieden erkentelijk voor het toesturen van het fraudeprogramma en hun reactie op de amendementen.
                     Ik zal beginnen met de controle op mensen die een uitkering ontvangen en dan een overstap maken naar de bedrijven. Ik heb
                     de indruk dat het het kabinet menens is met de bestrijding van fraude en de handhaving. Ik ben daar blij mee, want het is
                     mij vaak een doorn in het oog dat de overheid hier zo laks op reageert. Dit geldt bijvoorbeeld ook voor de fraude met studiefinanciering,
                     die nu wordt aangepakt. Dit levert de schatkost 50 mln. per jaar op en dat is van belang.
                  </text:p>
      <text:p text:style-name="alineagroep">De aanpak van de uitkeringen zoals de bewindslieden die nu schetsen, vertoont echter twee kleine blinde vlekken. In de brief
                     van 21 juni 2010 over het onderzoek naar fraude staat weliswaar dat een belangrijke reden voor fraude geldelijk gewin is,
                     maar ook dat daarnaast administratieve onbekwaamheden en nalatigheid een rol spelen. Bij nalatigheid heeft het kabinet weer
                     een punt, maar bij administratieve onbekwaamheid is er sprake van een andere situatie. Destijds is een toezegging gedaan,
                     maar die vind ik niet terug in de brief over fraude en handhaving. Ik kan mij voorstellen dat die wel een plaats krijgt in
                     de verdere behandeling van de wetgeving.
                  </text:p>
      <text:p text:style-name="alineagroep">De heer Ulenbelt sprak over de AOW’ers. Ik wijs erop dat wij dit onderwerp drie jaar geleden al in de Kamer hebben besproken
                     met staatssecretaris Klijnsma. Sindsdien is er niets gedaan om de bekendheid van AOW’ers met de regels te verbeteren. Het
                     is ingewikkeld, maar daar ligt een dure plicht voor het kabinet. Verbetering van de informatievoorziening is destijds toegezegd
                     en wij zijn er een aantal keren op teruggekomen, maar het gebeurt nog steeds niet. Als wij strenger gaan handhaven en de sancties
                     aanscherpen, moeten wij ons werk goed doen.
                  </text:p>
      <text:p text:style-name="alineagroep">De tweede kleine blinde vlek is een dilemma, namelijk wat doe je met de gezinsleden van mensen die frauderen, maar dat zelf
                     niet doen. Stel dat van een gezin van man, vrouw en een paar kinderen, de man niet deugt en iedere keer de mist ingaat en
                     de vrouw, zelfs na huiselijk geweld, niet blijvend wegloopt. Dan ontstaat een moeilijke situatie, want wij willen natuurlijk
                     niet dat de kinderen de vernieling ingaan. Ik ben ervan overtuigd dat de bewindslieden dat ook niet willen. Hoe zorgen wij
                     ervoor dat de kinderen niet de dupe worden van de maatregelen die noodzakelijkerwijs worden genomen? Ik heb nog geen antwoord
                     op die vraag, maar ik ben wel van mening dat wij daar met elkaar naar moeten zoeken.
                  </text:p>
      <text:p text:style-name="alineagroep">Ik stap nu over naar de bedrijven. Ik heb de indruk dat dit het kabinet wel menens is, maar dat het wordt beperkt door de
                     afspraken in het regeerakkoord. Dat heeft vooral te maken met de capaciteit voor de handhaving. Uiteindelijk valt of staat
                     het beleid met de pakkans en die is naar mijn mening te klein. Ik krijg allerlei berichten uit het land van fraude-inspecteurs,
                     instellingen en gemeenten dat de pakkans klein is. Er zijn aanwijzingen dat arbeidsmigranten als tweederangs werknemers worden
                     behandeld en worden gehuisvest op een achenebbisj manier. Dat is helaas eerder regel dan uitzondering. De ontduiking van het
                     wettelijk minimumloon is lastig te bewijzen. De inspecteurs willen niet zo veel vertellen omdat zij bang zijn voor de reactie
                     van de werkgevers. Dit is een oud probleem, maar ik ben er pas klaar mee als wij dit weten te doorbreken. Dan ben ik klaar
                     met mijn werk op dit punt. De vraag is hoe wij dit kunnen bereiken.
                  </text:p>
      <text:p text:style-name="alineagroep">Ik heb een actieplan Stop de uitbuiting van Oost-Europese werknemers opgesteld. Ik stel het op prijs als ik daarop een reactie
                     krijg. Dit hoeft niet nu, maar misschien kan het schriftelijk. Ik heb een aantal exemplaren bij mij die ik nu wil overhandigen.
                     Ik heb er voor de bewindslieden twee ingebonden in een ringbandje, omdat in het handhavingsprogamma zulke strenge woorden
                     gebruiken over het uiterlijk. Voor de collega’s heb ik ze gewoon geniet.
                  </text:p>
      <text:p text:style-name="alineagroep">Dit actieplan bevat een aantal voorstellen die snel kunnen worden uitgevoerd. Ik vrees dat wij roomser zijn dan de paus bij
                     de handhaving ten aanzien van zzp’ers. Dit heeft ook te maken met de rol die de sociale partners op zich nemen. Het is mogelijk
                     om minimumtarieven voor zzp’ers in te voeren, te beginnen in de sectoren met de grootste problemen. In de cao’s kunnen daarover
                     afspraken worden gemaakt. In de cao’s is vastgelegd dat aanneming van werken en overeenkomsten van werk onder de cao kunnen
                     vallen. Dit bijt het mededingrecht niet. Ik wil dat sociale partners dat doen. Als dit niet voor de zomer is geregeld, moeten
                     wij het wettelijk regelen. Wij moeten proberen schijnconstructies met wortel en tak uit te roeien.
                  </text:p>
      <text:p text:style-name="alineagroep">Werkgevers die niet willen deugen, gebruiken soms vage detacheringconstructies als een vlucht vooruit. Dit komt neer op ontduiking
                     van de tewerkstellingsvergunningverplichting. Op basis van een arrest van 10 februari 2001 kunnen de tewerkstellingsvergunningen
                     nog strenger worden gemaakt. Duitsland en Oostenrijk doen dat, maar wij maken in Nederland geen gebruik van die mogelijkheid.
                     Ik zou het zeer interessant vinden om dat wel te doen. Je kunt uitbuiting en fraude dan veel beter tegengaan en je maakt de
                     concurrentie op de Nederlandse arbeidsmarkt op die manier eerlijker.
                  </text:p>
      <text:p text:style-name="alineagroep.end">Ik heb oog voor het dilemma waar dit kabinet voor staat. Het heeft in het regeerakkoord afspraken gemaakt over een bezuiniging.
                     Ik ben van mening dat dit een domme bezuiniging is, want wij hebben inspecteurs nodig. Ik snap de principiële stellingname
                     wel dat je nooit mag rekenen met geld dat je nog niet binnen hebt, maar dat was de stelling van minister Donner. De bewindslieden
                     kunnen die stelling niet volhouden, omdat zij in de WWB een andere redenering volgen, namelijk dat de kost soms wel voor de
                     baat uitgaat. Ik snap het ook feitelijk niet, want in het handhavingsprogramma van 2007 staan de opbrengsten voor de staatskas
                     opgesomd per medewerker van de Arbeidsinspectie en per medewerker van de SIOD. Ik kom daarop terug, omdat ik nog steeds geen
                     antwoord heb gekregen op mijn vragen. Ik zou het goed vinden als wij nog eens naar die oplossing kijken, maar als dat onmogelijk
                     is voor het kabinet, blijven er nog maar twee mogelijkheden over. Het creëren van een cao-politie of in samenwerking met bijvoorbeeld
                     de tuinbouwschappen zorgen voor wetgeving en een heffing zodat het tuinbouwschap een wettelijke taak krijgt bij de controle
                     op de cao. Als de cao’s niet worden gecontroleerd, zullen wij dit gevecht verliezen. Dan zal blijken dat het het kabinet wel
                     menens is in woorden, maar dat het die woorden niet kan waarmaken in de praktijk. Ik zou willen dat wat geldt voor frauderende
                     burgers, ook zal gelden voor frauderende bedrijven. Die moeten worden gepakt zodat er weer een eerlijke arbeidsmarkt ontstaat.
                     Dat is cruciaal voor de Nederlandse werknemers.
                  </text:p>
      <text:p text:style-name="algemeen">De heer <text:span text:style-name="vet">Van den Besselaar</text:span> (PVV): De heer Spekman weet dat ik jarenlang actief ben geweest in het cao-traject. Hij zegt nu dat als in cao’s geen afspraken
                  worden gemaakt over de naleving van de voorwaarden, er een soort cao-politie moet komen. Verder zegt hij dat waar in cao’s
                  niet die afspraken worden gemaakt die hem voor ogen staan, de overheid daarvoor in de plaats moet treden. Daarmee gaan wij
                  naar mijn mening volstrekt de verkeerde kant op. Het is aan werkgevers en werknemers om samen de naleving van hun eigen cao,
                  van hun eigen afspraken goed op orde te krijgen. Veel cao’s kennen ook een nalevinginstituut. Dat zijn in eerste aanleg degenen
                  die ervoor moeten zorgen dat de regels die zij hebben afgesproken goed worden nageleefd door de bedrijfstakken. Is de heer
                  Spekman het daarmee eens?
               </text:p>
      <text:p text:style-name="algemeen">De heer <text:span text:style-name="vet">Spekman </text:span>(PvdA): Het verbaast mij enorm dat nota bene een vertegenwoordiger van de PVV verdedigt dat de Polen, Bulgaren en Roemenen
                  voor een lager salaris in Nederland mogen werken onder slechtere arbeidsvoorwaarden dan de Nederlandse werknemers. Dit zorgt
                  precies voor het probleem dat wij nu in Nederland hebben. Het levert heel veel chagrijn op bij mensen van Nederlandse komaf
                  die geen kans meer hebben op werk in bijvoorbeeld de kassen in mijn geboortedorp Zevenhuizen, omdat de werkgever gebruikmaakt
                  van werknemers die voor het minimumloon en geen dubbeltje meer aan het werk gaan. Als wij dat niet willen doorbreken, zal
                  dit probleem verder woekeren. Dit verbaast mij vooral van de PVV. Dat zou die partij toch niet moeten willen? Zij staat toch
                  voor eerlijke arbeidsvoorwaarden en gelijke kansen voor Nederlanders ten opzichte van mensen uit andere Europese landen? Ik
                  vind dit ronduit schokkend.
               </text:p>
      <text:p text:style-name="algemeen">De heer <text:span text:style-name="vet">Van den Besselaar</text:span> (PVV): Ik heb helemaal niet gezegd dat wij hier Polen willen hebben, integendeel. Als het aan de PVV ligt, waren die Polen
                  hier nooit gekomen. Wij willen ze ook niet hebben. Op het moment dat zij werkloos worden, moeten zij direct terug wat ons
                  betreft. Ik houd er hier geen pleidooi voor dat de Polen naar Nederland moeten komen en voor een lager tarief moeten werken,
                  integendeel. Ik zou willen dat zij hier helemaal niet kwamen. Als het aan mij en aan de PVV ligt, komen de Bulgaren en Roemenen
                  er ook niet in.
               </text:p>
      <text:p text:style-name="algemeen">De heer <text:span text:style-name="vet">Spekman </text:span>(PvdA): Ik blijf me verbazen. Wil de PVV werken aan oplossingen die werken of wil zij de Nederlandse bevolking een rad voor
                  de ogen draaien door te suggereren dat zij allerlei regelingen zal terugdraaien, wat helemaal niet kan? Wij kunnen wel zorgen
                  voor een eerlijke handhaving van cao’s en dat een Nederlander net zo veel betaald krijgt als een Pool of een Bulgaar en omgekeerd.
                  Die strijd moeten wij aangaan, maar in plaats daarvan zet het kabinet met de PVV in het kader van de Dienstenrichtlijn vooral
                  in op het wettelijk minimumloon en laat het de cao los. Daarover gaat het gevecht, want de werkgevers maken daarvan gebruik.
                  Ik daag de heer Van den Besselaar en de PVV uit om niet te blijven strooien met waandenkbeelden die niets veranderen aan de
                  Nederlandse praktijk, maar mee te denken over oplossingen die werken opdat Nederlandse werknemers ook weer de kans krijgen
                  op een baan die zij graag willen hebben en niet worden verdrongen door Poolse, Bulgaarse en Roemeense medewerkers die voor
                  het minimumloon of iets meer werken.
               </text:p>
      <text:p text:style-name="algemeen">De <text:span text:style-name="vet">voorzitter</text:span>: De heer Van den Besselaar mag nog één vraag stellen en ik vraag de heer Spekman in te gaan op die vraag en niet het debat
                  in de breedte te trekken.
               </text:p>
      <text:p text:style-name="algemeen">De heer <text:span text:style-name="vet">Van den Besselaar</text:span> (PVV): Ik benadruk nogmaals dat mijn partij er niet voor is dat hier Polen komen werken. Zaken terugdraaien is altijd mogelijk.
                  Dat de heer Spekman daaraan niet wil meewerken, is een andere kwestie, maar het is altijd mogelijk. Overigens ben ik van mening
                  dat heel veel werk dat deze mensen doen, ook door Nederlanders zou kunnen worden gedaan. Dan zouden vermoedelijk minder mensen
                  een uitkering hebben.
               </text:p>
      <text:p text:style-name="algemeen">De <text:span text:style-name="vet">voorzitter</text:span>: Wilt u kort antwoorden?
               </text:p>
      <text:p text:style-name="algemeen">De heer <text:span text:style-name="vet">Spekman </text:span>(PvdA): Het lijkt mij gerechtvaardigd dat ik net zo lang spreek als de vragensteller. Volgens mij is in het regeer- en gedoogakkoord
                  niet afgesproken dat de Polen moeten terugkeren. Er is alleen een afspraak gemaakt over de maximale oprekking van de termijn
                  waarin je je niet houdt aan de Europese regelgeving. Dat doen wij en de Partij van de Arbeid is daar ook voor. Die afspraak
                  hebben wij gemaakt en dat is een goede afspraak. Ik pleit zelfs voor uitbreiding door gebruik te maken van het arrest. Verder
                  pleit ik voor een maatregel die echt effect heeft, namelijk ervoor zorgen dat er wordt gecontroleerd op de cao’s. Dan vindt
                  er geen ontduiking plaats en hebben de Nederlandse werknemers ook een eerlijke kans.
               </text:p>
      <text:p text:style-name="alineagroep">Minister <text:span text:style-name="vet">Kamp</text:span>: Voorzitter. Het vaststellen van normen en regels is een van de belangrijkste taken van een overheid en moet dus ook een
                     van de belangrijkste aandachtsvelden zijn van de volksvertegenwoordiging. Het is terecht dat de volksvertegenwoordiging daarmee
                     vandaag op deze wijze is omgegaan. Wij leven in een democratische rechtsstaat, wij kennen sociale zekerheid en onze arbeidswetgeving
                     biedt werkenden bescherming. Wij moeten deze verworvenheden koesteren. Wij kunnen dat doen door ervoor te zorgen dat wij een
                     houdbaar overheidsapparaat hebben dat op langere termijn kan blijven functioneren en dat betaalbaar is voor de samenleving,
                     maar ook door ervoor te zorgen dat de regels die democratisch zijn vastgesteld, worden nageleefd. De regels zijn eenvoudig:
                     geen uitkering voor wie deze niet nodig heeft, werken moet lonend zijn en frauderen moet voelbaar worden gestraft om het onaantrekkelijk
                     te maken en op die manier ook het draagvlak voor de sociale zekerheid in stand te houden. Wij moeten ondernemers die de regels
                     niet naleven en hun collega’s zo oneerlijke concurrentie aandoen, voelbaar bestraffen. Verder moeten wij krachtig optreden
                     tegen uitbuiting en het in gevaar brengen van de gezondheid en de veiligheid van werknemers.
                  </text:p>
      <text:p text:style-name="alineagroep">De mensen die daar achteraan zitten, de handhavers dus, handhaven de wet, maar zij zorgen er ook voor dat die belangrijke
                     verworvenheden van onze samenleving in stand blijven en dat de overheid geloofwaardig blijft in de ogen van de burgers. De
                     staatssecretaris en ik zijn zeer gemotiveerd om ervoor te zorgen dat die handhavers kunnen slagen, de regels worden nageleefd,
                     het draagvlak voor de sociale zekerheid in stand blijft, bonafide bedrijven niet door malafide bedrijven worden weggeconcurreerd,
                     arbeiders niet worden uitgebuit en er geen misbruik wordt gemaakt van de zwakkere positie van sommige werknemers.
                  </text:p>
      <text:p text:style-name="alineagroep">Wij hebben daarom het hele sanctieregime kritisch doorgelicht. Ik kan nu meteen iets zeggen over de financiële onderbouwing
                     die sommige leden zeggen te missen. In het regeerakkoord is een bedrag van 180 mln. ingeboekt als opbrengst van een scherpere
                     fraudebestrijding. Het is niet aan mij om het regeerakkoord te relativeren, maar dit bedrag moet per definitie worden gerelativeerd.
                     Wij zijn niet succesvol als wij die 180 mln. binnenhalen, maar wel als er niet meer gefraudeerd wordt, er geen boetes worden
                     opgelegd en wij dus nul euro binnenhalen. Dan zijn wij toch allen zeer tevreden. Dat bedrag is dus een schatting, maar als
                     wij een effectief fraudebeleid opzetten om bedrijven en mensen die fouten maken voortdurend te corrigeren, zal er een zeker
                     evenwicht ontstaan tussen die bedrijven en mensen en de overheid die daartegen effectief optreedt. Wij schatten dat in dat
                     zekere evenwicht een hogere fraudeopbrengst van 180 mln. valt te behalen. Wij zullen ons echter niet laten leiden door de
                     fraudeopbrengst, maar door de mate waarin wij erin slagen om de fraude door bedrijven en burgers zo dicht mogelijk tot nul
                     terug te brengen.
                  </text:p>
      <text:p text:style-name="alineagroep">De opzet is zodanig gekozen dat burgers en bedrijven waar fraude in beeld kan zijn, spijt krijgen dat zij gefraudeerd hebben
                     en zich wel twee keer bedenken om dat nog eens te doen. Ik zal zo iets zeggen over de bedrijven, de staatssecretaris zal ingaan
                     op de burgers. Hij zal bovendien ingaan op het handhavingsprogramma in algemene zin.
                  </text:p>
      <text:p text:style-name="alineagroep">Ik ga eerst in op het grote verschil tussen frauderen, het maken van fouten en vergissingen, dingen niet goed begrijpen, enzovoorts.
                     Als je niet goed bent geïnformeerd, als iets je niet duidelijk is ook al heb je je best gedaan om het duidelijk te krijgen
                     of je probeert het goed te doen maar je maakt een vergissing, is er geen sprake van fraude. De fraude waarover wij spreken,
                     houdt in dat de regels bewust worden overtreden om er zelf beter van te worden. Frauderen is dus bewust handelen. Natuurlijk
                     is er een grijs gebied tussen volkomen onschuldig en helemaal schuldig zijn. Wij maken dus onderscheid tussen situaties waarin
                     helemaal niets en waarin alles te verwijten is. Het laatste is frauderen.
                  </text:p>
      <text:p text:style-name="alineagroep.end">Bij de situaties daar tussenin wordt gekeken naar de mate van verwijtbaarheid. Als je op een briefje aan de gemeente schrijft
                     dat je geen neveninkomsten hebt gehad, maar je hebt die wel gehad, nemen wij aan dat je de boel belazert maar je krijgt de
                     gelegenheid om duidelijk te maken dat het niet zo is. Als dan blijkt dat het niet of in mindere mate verwijtbaar is, kan daarmee
                     rekening worden gehouden. Het uitgangspunt is dat frauderen hard wordt aangepakt. Als mensen echter niets te verwijten valt,
                     worden zij niet aangepakt. In situaties daartussenin zal afhankelijk van de mate van verwijtbaarheid worden opgetreden.
                  </text:p>
      <text:p text:style-name="algemeen">De heer <text:span text:style-name="vet">Ulenbelt </text:span>(SP): Dit is goed om te horen. Dit betekent toch dat dit kabinet de doctrine van fraude verlaat zoals die tot nu toe in de
                  sociale zekerheid gold. Tot nu toe wordt altijd besloten tot terugvorderen als je materieel voordeel hebt gehad dat je niet
                  had mogen krijgen, of je het nu bewust of onbewust hebt gedaan, op basis van verkeerde voorlichting of wat dan ook, maakt
                  niet uit, dus ongeacht de omstandigheden. De Centrale Raad van Beroep doet dat ook. Als ik het goed beluister, geeft de minister
                  een andere definitie van fraude. Fraude is niet een foutje maken, er is sprake van fraude als er een intentie is en er bewust
                  en met opzet wordt gehandeld. Per ongeluk een voordeel behalen moet wel opgelost worden, maar wordt dan niet langer als fraude
                  bestempeld.
               </text:p>
      <text:p text:style-name="algemeen">Minister <text:span text:style-name="vet">Kamp</text:span>: Het verschil zit in terugvorderen en boete. Als je ten onrechte geld krijgt, moet je het altijd teruggeven, altijd. Dan
                  wordt ook helemaal niet gekeken naar bewust of onbewust, verwijtbaar of niet. Je hebt iets gekregen waar je geen recht op
                  hebt en dat betaal je dus 100% terug. Dat is de lijn. Verder hebben wij de lijn uitgezet dat er hoge boetes worden opgelegd.
                  De boetes worden de tweede keer verdubbeld en de derde keer verdrievoudigd. In het geval van personen wordt de uitkering de
                  tweede keer zelfs helemaal stopgezet. Als je spreekt over een hoge boete, het stoppen van een uitkering of het sluiten van
                  een bedrijf, moet je natuurlijk kijken naar de verwijtbaarheid. Als dan blijkt dat er geen sprake is van verwijtbaarheid,
                  wordt er geen boete opgelegd en bij een beperkte mate van verwijtbaarheid, wordt een beperkte boete opgelegd. Als er echter
                  sprake is van verwijtbaarheid doordat de regels bewust zijn overtreden omdat men daarvan denkt beter te worden, krijgt men
                  de volle boete.
               </text:p>
      <text:p text:style-name="algemeen">De heer <text:span text:style-name="vet">Ulenbelt </text:span>(SP): Wij hebben hierover uitvoerig gesproken met de ambtsvoorganger van de minister. Ik neem dan de zzp/WW-zaak als voorbeeld.
                  Hij zei toen dat kijken naar omstandigheden in strijd is met het bestuursrecht. Wordt dit nu veranderd of niet? De minister
                  hanteert nu een andere definitie van fraude dan in de jurisprudentie wordt gehanteerd.
               </text:p>
      <text:p text:style-name="algemeen">Minister <text:span text:style-name="vet">Kamp</text:span>: Ik zeg dat wij in het geval dat men onrechtmatig een voordeel verkrijgt, niet kijken of er opzet in het geding is. Dat voordeel
                  moet gewoon worden terugbetaald. Punt! Daarnaast wordt een boete opgelegd en de tweede keer een dubbele boete en uiteindelijk
                  kan dit leiden tot het sluiten van een bedrijf of het stopzetten van een uitkering. Zodra je boetes oplegt, moet je ook kijken
                  naar de omstandigheden. Die kunnen zodanig zijn dat er geen boete wordt opgelegd. De standaardpositie is dat de volledige boete wordt opgelegd, maar het kan zijn dat je daar ergens tussenin uitkomt. Dat moet van geval
                  tot geval worden bekeken. Zo is er tot dusver ook gehandeld: bij de vaststelling van de sanctie die bovenop de terugbetaling
                  komt, is rekening gehouden met omstandigheden. Dat is in het verleden gebeurd en dat blijven wij doen. Wij scherpen het sanctieregime
                  aan, wij verhogen de boetes, wij verdubbelen die bij recidive en bovendien komt daar het stopzetten van de uitkering en het
                  sluiten van het bedrijf eventueel bij. In die situatie blijft het belangrijk om ook naar de omstandigheden te kijken opdat
                  de boete wordt gematigd als de omstandigheden daartoe aanleiding geven.
               </text:p>
      <text:p text:style-name="algemeen">De heer <text:span text:style-name="vet">Klaver </text:span>(GroenLinks): Onlangs is de motie-Vermeij/Klaver aangenomen waarin de regering wordt gevraagd de Wet boeten, maatregelen en
                  terug- en in vordering aan te passen opdat niet automatisch wordt overgegaan tot terugvordering (32 500 XV, nr. 9). Dit gaat verder dan alleen een boete. Die motie is door de Kamer aangenomen, maar ik hoor er weinig van terug in het beleid
                  dat de minister nu schetst. Betekent dit dat hij de motie naast zich neerlegt?
               </text:p>
      <text:p text:style-name="algemeen">Minister <text:span text:style-name="vet">Kamp</text:span>: Als die motie inhoudt dat de uitvoeringsinstantie, dus bijvoorbeeld het UWV in de zzp/WW-zaak, los van alle omstandigheden
                  niet automatisch de verplichting heeft om boetes op te leggen en op die wijze te handelen, is dat in overeenstemming met de
                  huidige praktijk. Ik zie die motie als een bevestiging van de huidige praktijk die inhoudt dat het UWV altijd een toets uitvoert
                  op de verwijtbaarheid, ook in dit soort gevallen. Pas als is vastgesteld dat er sprake is van verwijtbaarheid en in welke
                  mate, wordt de hoogte van de boete bepaald uitgaande van de basisboete zoals die is vastgelegd. Die boete kan worden gematigd
                  en uiteindelijk zelfs op nul uitkomen. Zo is het nu al. Als de motie echter zo moet worden uitgelegd dat het uitvoeringsorgaan
                  van tevoren moet aantonen dat betrokkene goed is voorgelicht, gaat dat te ver. Dat doen wij niet. Mensen moeten zelf zorgen
                  dat zij de regels kennen en dat zij die naleven. Dit geldt zeker voor ondernemers, maar uiteindelijk voor iedereen. Het is
                  een uitgangspunt in ons land en deze democratische rechtsstaat. Als er dan iets misgaat, wordt het geld teruggevorderd en
                  voor de boete wordt gekeken naar de verwijtbaarheid. Ik meen dat dit een logische lijn is en dat dit ook in lijn is met de
                  motie waarnaar de heer Klaver verwijst. Als het anders is, hoor ik dit graag van hem.
               </text:p>
      <text:p text:style-name="alineagroep">De heer <text:span text:style-name="vet">Klaver </text:span>(GroenLinks): Ja, het is anders. Het is anders dan ik het vandaag heb verwoord en ook anders dan ik het heb verwoord in het
                     debat waarin de motie is ingediend. De minister heeft die motie toen ontraden en zei dat wij altijd moeten overgaan tot terugvordering.
                     Ik vind het vreemd dat hij een andere lezing van de motie geeft nu zij is aangenomen. De motie was zo bedoeld dat ook voor
                     het bedrag dat te veel is ontvangen, per geval kan worden gekeken of het terecht wordt teruggevorderd. Dat behelst de motie.
                  </text:p>
      <text:p text:style-name="alineagroep.end">Overigens stoort het gebruik in vrijwel ieder debat van het begrip «rechtsstaat» mij enorm. De rechtsstaat is er gekomen omdat
                     er absolute vorsten waren en de gedachte ontstond dat burgers beschermd moeten worden tegen een alheersende overheid, tegen
                     een absoluut heerser. Het begrip «rechtsstaat» wordt nu consequent gebruikt om de overheid te beschermen tegen frauduleuze
                     burgers. Dat is een foute toepassing van het begrip en het is naar mijn mening onterecht dat de term «rechtsstaat» en zeker
                     de term «democratische rechtsstaat» iedere keer worden gebruikt om te zeggen: mensen moeten de wet kennen. Dat heeft helemaal
                     niets met rechtsstaat te maken.
                  </text:p>
      <text:p text:style-name="alineagroep">Minister <text:span text:style-name="vet">Kamp</text:span>: Ik gebruik de term «democratische rechtsstaat» als ik daar zin in heb. Ik ben ook een onderdeel van die democratische rechtsstaat.
                     Ik ben ook een burger en ik heb een functie waarin ik door de volksvertegenwoordiging word gecontroleerd. Ik mag die term
                     gewoon gebruiken. Ik mag zeggen dat in onze democratische rechtsstaat op een volgens mij ideale manier de normen en regels
                     worden vastgesteld en dat de overheid vervolgens de plicht heeft om ervoor te zorgen dat die regels en normen worden nageleefd.
                     Mensen die dat niet doen, moeten gecorrigeerd worden. Als er geen sprake is van verwijtbaarheid, kun je soepel zijn. Als er
                     echter wel sprake is van verwijtbaarheid, zul je niet soepel zijn. Ik heb alle recht om dat te zeggen en ik ga daarmee zeker
                     door.
                  </text:p>
      <text:p text:style-name="alineagroep">Ik heb gezegd hoe ik de motie uitleg. Ik heb dit ook in het eerdere debat gedaan. Ik heb ook gezegd dat wij dit specifieke
                     punt aan het einde van deze herzieningsoperatie zullen behandelen in een brief aan de Kamer. Wij zullen daarin ingaan op hetgeen
                     wij hebben meegemaakt in de kwestie van de zzp’ers, wat wij hebben gedaan, welke lessen wij daaruit hebben getrokken en wat
                     wij in de toekomst zullen doen. In dat verband zullen wij ook specifiek ingaan op het punt dat in de motie naar voren is gebracht.
                     Tot het einde van die operatie en die brief kan de heer Klaver moeilijk een ander verhaal van mij verwachten dan ik eerder
                     heb verteld. Ik heb gezegd hoe ik dit zie. Ik zou het onverstandig vinden als wij van uitvoeringsorganen zouden vragen dat
                     zij aantonen dat betrokkenen goed zijn voorgelicht. Dan draai je de zaken om en ben je niet langer in staat om in de democratische
                     rechtsstaat de regels goed te handhaven, wat wij toch allen zo belangrijk vinden.
                  </text:p>
      <text:p text:style-name="alineagroep">Ik heb al gezegd dat wij een situatie willen creëren waarin bedrijven er spijt van krijgen als zij bewust de fout ingaan.
                     De boetes waren al niet laag, maar wij hebben die neergezet als de basisboete. Die boete willen wij opleggen en wij hebben
                     die nog verhoogd. De tweede keer wordt de boete verdubbeld en dan maken wij meteen duidelijk dat het wat ons betreft afgelopen
                     is. Mocht men zo onverstandig zijn om het nog een derde keer te doen, dan zal behalve een verdrievoudiging van de boete ook
                     nog eenmalig een bedrag worden geïncasseerd. Dat eenmalige bedrag is zodanig dat er echt geen discussie meer mogelijk is;
                     dat bedrijf houdt er dan mee op. Als wij de indruk hebben dat dit hoge eenmalige bedrag, die last onder dwangsom, niet helpt,
                     nemen wij een aparte maatregel en sluiten wij dat bedrijf of dat bedrijfsonderdeel, als het om een groot concern gaat. Of
                     die sluiting voor een tijdelijke of langere periode zal gelden, is afhankelijk van de omstandigheden.
                  </text:p>
      <text:p text:style-name="alineagroep.end">Wij leggen hier dus een zeer ingrijpend sanctiebeleid neer. Stel een pizzeria heeft een illegale werknemer in dienst en de
                     Arbeidsinspectie stelt dit bij een controle vast, dan krijg het bedrijf alleen voor die ene persoon een boete van € 12 000.
                     Als de volgende keer blijkt dat het weer een illegale werknemer in dienst heeft, krijg het voor die ene persoon een boete
                     van € 24 000 en de mededeling dat als het dit nog een keer doet, een last onder dwangsom wordt opgelegd en het een heel hoog
                     bedrag moet betalen. Die derde keer is het dan afgelopen voor dat bedrijf. Dat is nogal wat in ons land als je een bedrijf
                     sluit. Als je zo’n drastisch sanctiesysteem invoert, is het heel verstandig om dit voor de bedrijven in drie stappen te doen.
                     Wij zijn van mening dat dit een forse aanscherping van het beleid is die echter wel binnen de grenzen van het redelijke blijft.
                     Daarom verdedig ik dit beleid. Ik pleit ervoor om het zo te doen, maar om het al in twee keer tot een bedrijfssluiting te
                     laten leiden zoals is gesuggereerd door de heren Azmani en Van den Besselaar, is naar mijn mening net over de grens. Ik denk
                     dat wij dat niet moeten doen.
                  </text:p>
      <text:p text:style-name="algemeen">De heer <text:span text:style-name="vet">Azmani </text:span>(VVD): De minister gaf het voorbeeld van een pizzeria met één illegale werknemer. Ik gaf het voorbeeld van een bedrijf waar
                  grootschalige fraude plaatsvindt doordat illegale werknemers worden uitgebuit en meer uren moeten draaien voor een uurloon
                  dat in Nederland als rechtsstaat niet fatsoenlijk wordt geacht. Ik kan mij voorstellen dat je daartussen onderscheid maakt.
                  Bij grootschalige fraude zou je dan tot stilleggen van het bedrijf moeten overgaan en zou het geen tweede of derde kans moeten
                  krijgen.
               </text:p>
      <text:p text:style-name="algemeen">Minister <text:span text:style-name="vet">Kamp</text:span>: Een ander voorbeeld is de Wet op het minimumloon. Als je mensen uitbuit en beneden het minimumloon betaalt, krijg je op
                  dit moment een boete die varieert tussen de € 700 en € 6700. Wij leggen in dat geval een boete per werknemer op van € 12 000.
                  Als je tien mensen uitbuit in je bedrijf, krijg je dus meteen een boete van € 120 000. Daarnaast moet je alles betalen wat
                  je tot dan toe te weinig hebt betaald. De tweede keer dat dit gebeurt, krijg je per werknemer een boete van € 24 000. De derde
                  keer wordt het bedrijf gesloten. Dat is zeer drastisch, mijnheer Azmani. Dit is een forse aanscherping van het huidige beleid.
                  Ik verwacht dat de bedrijven die dit soort grappen uithalen, inzien dat dit voortaan zeer onaantrekkelijk is en dat zij daar
                  beter niet aan kunnen beginnen.
               </text:p>
      <text:p text:style-name="algemeen">De heer <text:span text:style-name="vet">Van den Besselaar</text:span> (PVV): Als de minister zegt dat hij de malafide bedrijven zal onderscheiden van de bonafide bedrijven, is het zaak dat zo
                  snel mogelijk te doen. Daar heb je dan toch geen drietrap voor nodig? Naar mijn mening is een tweetrap voldoende.
               </text:p>
      <text:p text:style-name="alineagroep">Minister <text:span text:style-name="vet">Kamp</text:span>: Het is belangwekkend dat de heer Van den Besselaar dit zo zegt. De heer Azmani is die mening ook toegedaan, maar anderen
                     hebben daar ook een opvatting over. De opvatting die in het verleden heerste, is in de huidige regels vastgelegd. De staatssecretaris
                     en ik hebben besloten om de huidige regels aan te scherpen. In de huidige regels zitten sluiting en de last van dwangsom niet
                     in, zijn de boetes niet zo hoog en is geen sprake van verdubbeling en verdrievoudiging. De heer Van den Besselaar zegt nu
                     dat hij die vijf aanscherpingen niet genoeg vindt en dat er nog een zesde moet bijkomen. Ik verdedig het pakket dat wij hebben
                     voorgesteld. Laten wij eens kijken hoe het uitpakt. Als wij vaststellen dat er ondanks deze maatregelen in aanmerkelijke mate
                     bedrijven zijn die de regels toch proberen te ontduiken en het beleid dus niet effectief genoeg is, zal ik daar weer met de
                     Kamer over praten om na te gaan of wij verder moeten gaan. Ik pleit er echter niet voor om op dit moment nog verder te gaan
                     dan deze aanscherping.
                  </text:p>
      <text:p text:style-name="alineagroep">Ik heb al gezegd dat als een werkgever niet verwijtbaar heeft gehandeld, er ook geen boete zal worden opgelegd. Dit geldt
                     ook voor de ketenaanspraak waarover een van de woordvoerders heeft gesproken. Ik geef het voorbeeld van een telecombedrijf
                     dat een kabel wil aanleggen. Het neemt daarvoor een aannemer in de arm en die aannemer neemt op zijn beurt een onderaannemer
                     in de arm. Die onderaannemer schakelt vervolgens hier illegaal verblijvende Bulgaren in om het werk te doen. In dat geval
                     krijgt de onderaannemer de boete, de aannemer krijgt de boete en het telecombedrijf krijgt de boete. Als de aannemer zegt:
                     ik werk al twintig jaar met die onderaannemer, hij heeft nog nooit iets verkeerds gedaan, ik houd hem iedere keer in de gaten
                     en kijk ook op de werkplaats, het gaat altijd goed en deze ene keer is dit erdoor geslipt maar ik kan dat echt niet helpen,
                     kan hij zich verschonen. Zoiets is ook denkbaar voor het telecombedrijf, maar het uitgangspunt is dat je zelf verantwoordelijk
                     bent voor wat je doet. Het telecombedrijf is verantwoordelijk voor de aannemer, de aannemer is verantwoordelijk voor de onderaannemer,
                     zij kunnen zich niet achter elkaar verschuilen en krijgen alle de boete opgelegd. Alleen als zij kunnen aantonen dat er niets
                     verwijtbaar is, houden wij daar rekening mee. Het is redelijk dat wij dat doen. Je moet altijd redelijk blijven, ook bij een
                     vergaand sanctiebeleid.
                  </text:p>
      <text:p text:style-name="alineagroep.end">Wij zijn van mening dat wij met deze aanpak en dit harde sanctiebeleid zonder onredelijk te worden, handelen in de geest van
                     het regeerakkoord. De staatssecretaris en ik kunnen dat bekijken, want wij behoren tot de partijen die dat hebben bedacht.
                     Wij zijn verder van mening dat de recente voorstellen van de heer Spekman van de Partij van de Arbeid in deze lijn passen
                     en dat deze aanpak in lijn is met wat hij bepleit. Ik kan niet zeggen of dit ook geldt voor zijn voorstel voor de Oost-Europese
                     werknemers. Ik heb op verzoek van de heer Van Hijum aan de Kamer toegezegd dat ik op 15 april zal ingaan op ons beleid voor
                     Midden- en Oost-Europese werknemers. Wij hebben dit inmiddels samen met de gemeenten uitgewerkt, met de grote en ook de kleinere
                     gemeenten, en samen met andere ministeries. Thans vindt overleg plaats met vertegenwoordigers van andere Europese landen.
                     Verder is er nog intern overleg en afstemmingsoverleg in laatste instantie met de grote gemeenten. Daarna sturen wij de Kamer
                     op 15 april een brief. Ik verwacht dat de heer Spekman zal bezien of de aanpak in die brief overeenstemt met hetgeen hij bepleit.
                     Mocht dit zo zijn, dan hoop ik dat hij ons op dat punt zal steunen.
                  </text:p>
      <text:p text:style-name="algemeen">De heer <text:span text:style-name="vet">Spekman </text:span>(PvdA): Ik zou het waarderen om een reactie te krijgen op een aantal concrete voorstellen die in dit plan worden gedaan, onder
                  andere voor de tewerkstellingsvergunning, de opties binnen cao’s die nu al mogelijk zijn voor zzp’ers en de vraag welke optie
                  de wetgever anders zou kunnen voorstellen. Dat hoeft niet vandaag, maar ik zou zo’n reactie toch wel waarderen. Dit lijkt
                  mij geen onredelijk verzoek.
               </text:p>
      <text:p text:style-name="alineagroep">Minister <text:span text:style-name="vet">Kamp</text:span>: Ik heb een toezegging gedaan aan de Kamer. In de Kamer is een debat gevoerd en een van de leden heeft toen iets gevraagd.
                     Dat werd door andere leden, ook van de fractie van de Partij van de Arbeid, gesteund en op grond daarvan ben ik aan het werk
                     gegaan. Ik heb samen met andere ministeries en de gemeenten een samenhangend pakket opgesteld waarover ik overleg voer met
                     andere landen. Dat is het pakket dat ik nu vrijwel heb afgerond en dat binnen veertien dagen aan de Kamer wordt gezonden.
                     De Kamer kan dat tot zich nemen en zal dat bespreken. Daar kunnen deze voorstellen bij worden betrokken. Als er op onderdelen
                     van deze voorstellen niet wordt ingegaan, moet daar op een andere wijze op worden ingegaan. Dat zal ik graag doen, zoals op
                     ieder concreet en opbouwend voorstel van de Kamer.
                  </text:p>
      <text:p text:style-name="alineagroep.end">Een van de onderwerpen die de heer Spekman aan de orde stelt, betreft tewerkstellingsvergunningen. Ik weet niet goed wat ik
                     daarmee moet. Wanneer geef je een tewerkstellingsvergunning af? Dat doe je als er in Nederland en zelfs in de hele Europese
                     Unie geen mensen zijn om dat werk te doen. Ik kan mij daar heel weinig bij voorstellen. Wij hebben in Nederland naar mijn
                     inschatting ongeveer 500 000 mensen jonger dan 65 jaar met een uitkering die kunnen werken. Uit die groep kunnen wij volop
                     putten. Verder zijn er heel veel mensen in Europa die werk kunnen doen. Ik kan mij nauwelijks voorstellen in welke gevallen
                     wij een tewerkstellingsvergunning nodig hebben. Ik denk dat wij daar zeer terughoudend mee moeten zijn.
                  </text:p>
      <text:p text:style-name="algemeen">De <text:span text:style-name="vet">voorzitter</text:span>: Wij gaan nu geen voorschotje nemen op het actieplan. Wij hebben het vandaag over handhaving. Het actieplan wordt binnen
                  twee weken aan de Kamer gezonden. Wellicht houden wij er een algemeen overleg over. Laten wij even bij het onderwerp blijven.
                  Hebt u een vraag over de laatste opmerking van de minister, mijnheer Spekman? Als dat het geval is, sta ik die niet toe.
               </text:p>
      <text:p text:style-name="algemeen">De heer <text:span text:style-name="vet">Spekman </text:span>(PvdA): Ik heb geen vraag. Ik waardeer het dat de minister toezegt dat hij in zal gaan op de punten waarop hij in zijn eigen
                  actieplan niet ingaat en dat hij kort aangeeft waarom hij voor deze optie heeft gekozen. Ik wil een misverstand wegnemen.
                  Ik zei niet dat ik een tewerkstellingsvergunning wil, maar dat de tewerkstellingsvergunning nu wordt omzeild. Er is nu een
                  Europees arrest dat ons gelegenheid biedt om nog wat strenger te zijn, om te proberen om die ontwijkroutes af te sluiten.
                  Dat is mijn pleidooi en dat heb ik opgenomen in het actieplan. De reactie daarop komt later wel.
               </text:p>
      <text:p text:style-name="algemeen">De <text:span text:style-name="vet">voorzitter</text:span>: Daar gaan wij dus nu verder niet op in. Hoe lang hebt u nog ongeveer nodig voor uw beantwoording in eerste termijn, minister?
               </text:p>
      <text:p text:style-name="alineagroep">Minister <text:span text:style-name="vet">Kamp</text:span>: Ik heb nog een kwartiertje nodig, denk ik. Daarna moet de staatssecretaris nog vragen beantwoorden.
                  </text:p>
      <text:p text:style-name="alineagroep">Het punt van de heer Spekman zal overigens in de brief over Midden- en Oost-Europeanen de aandacht krijgen die het verdient.</text:p>
      <text:p text:style-name="alineagroep">Ik kom nu op het handhavingsprogramma. Laat ik alleen iets zeggen over de uitbuiting van werknemers. Het komt nog steeds voor
                     dat mensen van buiten Nederland en van buiten de Europese Unie naar Nederland worden gehaald en vervolgens worden uitgebuit.
                     Het zal duidelijk zijn dat dit onze grote aandacht heeft. Ik denk dat het onze verantwoordelijkheid is om te voorkomen dat
                     dit gebeurt en om daar effectief tegen op te treden. Wij zijn van plan om de kennis en de vaardigheden van onze arbeidsinspecteurs
                     en -rechercheurs op dit punt verder te ontwikkelen. Wij zijn ook van plan om specifieke ondersteunende instrumenten te ontwikkelen
                     zodat wij sneller kunnen ontdekken wanneer dit speelt, wij dit in beeld kunnen krijgen en wij ertegen kunnen optreden. Wij
                     zijn van plan om verder te gaan met de inzet van de interventieteams die wij hebben. Daarnaast willen wij gericht met het
                     algemene publiek communiceren om mensen ertoe te verleiden een melding te doen als zij iets weten van dingen die zich afspelen,
                     zodat wij daar vervolgens mee aan de slag kunnen gaan.
                  </text:p>
      <text:p text:style-name="alineagroep">Bij de aanpak van frauderende bedrijven zien wij het bonafide bedrijfsleven – dat is de grote bulk van de bedrijven – als
                     onze bondgenoten. Zij hebben er zeer veel belang bij dat andere bedrijven de belastingen en de premies niet ontduiken, omdat
                     anders hun premies en belastingen hoger zijn. Zij hebben er ook zeer veel belang bij dat allerlei regels en voorwaarden inzake arbeidsomstandigheden worden nageleefd, omdat zij anders op een oneerlijke manier worden beconcurreerd. Het
                     bonafide bedrijfsleven is dus onze bondgenoot. Het wil graag aan zelfregulering doen. Er wordt gewerkt met certificering.
                     Deze certificering komt soms moeizaam op gang, maar wij proberen deze samen met het bedrijfsleven steeds verder te krijgen.
                     Wij willen het bedrijfsleven graag ondersteunen. Wij zijn van mening dat er goede voortgang wordt geboekt op dit punt. Daar
                     gaan wij de komende jaren zeker mee door.
                  </text:p>
      <text:p text:style-name="alineagroep">Ik ga nu in op verschillende onderwerpen die de woordvoerders nog in het bijzonder naar voren hebben gebracht. Ik ben het
                     met de heer Azmani en de heer Van den Besselaar eens dat het uitgangspunt «zero tolerance» moet zijn, voor wat betreft fraude
                     althans. Als er sprake is van een vergissing, moeten wij dat vaststellen en moeten wij anders handelen. Als mensen ergens
                     in een grijs overgangsgebied zitten, moeten wij ze de gelegenheid geven om aan te geven welke bijzondere omstandigheden moeten
                     worden beoordeeld en dat moeten wij dan doen.
                  </text:p>
      <text:p text:style-name="alineagroep.end">Er werd gevraagd waarom er een termijn van vijf jaar is voor recidive, in plaats van dat wij mensen die één keer hebben gefraudeerd
                     onmiddellijk weer aan de beurt laten komen als zij het weer doen. Wij hebben die termijn vastgesteld in verband met redelijkheid.
                     Op dit moment speelt dat helemaal niet. Het huidige beleid is dat mensen een boete krijgen en dezelfde boete krijgen als zij
                     het weer doen. Wij gaan de sancties dus heel fors verhogen. Voor personen die frauderen met een uitkering is het vijf jaar
                     afgelopen met de uitkering en voor bedrijven is bij de derde keer zelfs sluiting mogelijk. Je moet dan wel kijken welke periode
                     je in beschouwing neemt. Als een bedrijf in 1960 heeft gefraudeerd en in 1992 opnieuw, terwijl het heel andere eigenaren heeft
                     en het wellicht andere dingen doet, zou je kunnen stellen dat het recidive is en zou je een dubbele boete kunnen heffen. De
                     sanctie moet echter redelijk blijven. Wij denken dat een termijn van vijf jaar redelijk is voor recidivebeoordeling.
                  </text:p>
      <text:p text:style-name="algemeen">De heer <text:span text:style-name="vet">Azmani </text:span>(VVD): De minister spreekt over 1960 en 1992, dus een periode van 32 jaar. Er wordt nu gekozen voor een termijn van maar vijf
                  jaar. Het gaat erom dat moedwillige fraudeurs als zodanig te boek blijven staan. Als zij nog een keer de fout ingaan, moet
                  dat consequenties hebben. Het kan toch niet zo zijn dat mensen na vijf jaar met een schone lei beginnen en wij weer van vooraf
                  aan het proces ingaan? Ik vind dat totaal niet redelijk. Ik weet niet waarom wij redelijk moeten zijn ten aanzien van fraudeurs
                  die er meermalen voor gaan.
               </text:p>
      <text:p text:style-name="alineagroep">Minister <text:span text:style-name="vet">Kamp</text:span>: Ik denk dat het wel verstandig is om zo’n termijn te hanteren, alleen al vanwege het feit dat er op dit moment geen sprake
                     is van zwaardere sancties bij recidive. Als iemand een regel overtreedt, moet hij het onterecht ontvangen geld terugbetalen
                     en krijgt hij een boete van 10% of 25%. Als hij het een tweede keer doet, is de sanctie precies gelijk. Wij stellen voor om
                     de boete bij een tweede keer te verdubbelen. Wij hebben al besproken wat er gebeurt bij een derde overtreding. Als je zulke
                     krachtige maatregelen neemt, moet je een termijn vaststellen waarbinnen het logisch is dat de sanctie bij een tweede overtreding
                     veel heftiger is dan die bij de eerste keer. Ik denk dat die termijn eindig moet zijn. De heer Azmani zegt dat een termijn
                     van 32 jaar te lang is, maar vijf jaar vindt hij te kort. Ik verdedig de termijn van vijf jaar. Dat is naar mijn mening een
                     redelijke termijn, gelet op de forse aanscherping van het beleid die hier wordt voorgesteld.
                  </text:p>
      <text:p text:style-name="alineagroep">De heer Azmani stelde dat de ketenproblematiek niet altijd duidelijk is. Ik hoop dat ik goed heb uitgelegd hoe die in elkaar
                     zit. Bedrijven krijgen de gelegenheid om aan te tonen dat iets niet verwijtbaar is. Als zij dat niet kunnen aantonen, is het
                     heel verstandig van ons om, zoals in het geval van het telecombedrijf, zowel het bedrijf, de aannemer als de onderaannemer
                     aan te pakken. Als wij dat niet doen, gaan ze allemaal naar elkaar wijzen. Dan is het eind van het liedje dat niemand wordt
                     gestraft en daar kopen wij niet veel voor.
                  </text:p>
      <text:p text:style-name="alineagroep.end">De heer Van den Besselaar sprak over het koppelen van de bestanden van het UWV, de Belastingdienst en de GBA. Hij vroeg zich
                     af of het mogelijk is om een uitkering te krijgen zonder GBA-inschrijving. Voor de WWB moet je ingeschreven staan in de GBA,
                     want anders voelt de gemeente zich niet verantwoordelijk voor je. De gemeente is immers verantwoordelijk voor het verlenen
                     van bijstand aan mensen die in die gemeente wonen. Daarvoor is inschrijving in de GBA dus een voorwaarde. Het is trouwens
                     niet voldoende om ingeschreven te staan in de GBA. Mensen moeten aan allerlei andere voorwaarden voldoen om in aanmerking
                     te komen voor een uitkering. Mensen moeten echt in de gemeente wonen, de inschrijving mag niet fake zijn. Bij de uitvoering
                     van de Werkloosheidwet controleert het UWV wel bij de GBA, maar is deze inschrijving geen harde voorwaarde. Ook de Belastingdienst
                     controleert bij de GBA. Het koppelen van bestanden vindt al optimaal plaats. Een inschrijving in de GBA is alleen voor de
                     WWB een harde voorwaarde. Wij moeten niet denken dat als wij focussen op het criterium inschrijving in de GBA, wij alle problemen
                     hebben opgelost. Zo is het echt niet. Die inschrijving is een element, maar het gaat ook om de vraag of die inschrijving klopt
                     met de werkelijkheid. Als mensen niet ingeschreven zijn, is de vraag waar zij wel wonen. Het kan ook zijn dat mensen zo kort
                     in Nederland verblijven dat zij nog niet ingeschreven hoeven te zijn. Al die dingen moeten ook worden beoordeeld.
                  </text:p>
      <text:p text:style-name="algemeen">Mevrouw <text:span text:style-name="vet">Sterk </text:span>(CDA): Ik veerde even op bij de opmerking van de minister dat het koppelen van de bestanden al optimaal plaatsvindt. Betekent
                  dit dat hij vindt dat er geen verbetering meer mogelijk is in de onderlinge uitwisseling van bestanden? Dat vind ik namelijk
                  een vrij forse uitspraak. Ik hoor juist uit het veld dat daar heel veel aan schort en dat er nog verbetering mogelijk is.
               </text:p>
      <text:p text:style-name="algemeen">De heer <text:span text:style-name="vet">Van den Besselaar</text:span> (PVV): De minister doet het voorkomen dat je geen bijstand kan krijgen als je niet ingeschreven staat bij de GBA. In Amsterdam
                  blijken er 30 000 mensen te zijn die bijstand ontvangen terwijl zij niet ingeschreven staan in de GBA.
               </text:p>
      <text:p text:style-name="alineagroep">Minister <text:span text:style-name="vet">Kamp</text:span>: Die 30 000 mensen waren cliënten van het UWV. Die kwestie in Amsterdam is zodanig van omvang, dat het mij goed lijkt om
                     daar apart informatie over aan de Kamer te zenden zodat zij daar inzicht in kan verkrijgen. Daar kan dus bij een volgende
                     gelegenheid op worden ingegaan.
                  </text:p>
      <text:p text:style-name="alineagroep">Mevrouw Sterk brengt haar punt terecht naar voren. Optimaal is de koppeling niet. Ik heb aangegeven hoe de situatie op dit
                     moment is. De koppeling is pas optimaal als zich helemaal geen problemen meer voordoen. Er doen zich wel degelijk problemen
                     voor. Wij zoeken altijd de grenzen op, want wij willen graag slim rechercheren. Wij willen graag de mogelijkheden van bestandskoppeling
                     optimaal benutten. Met name de SIOD is bezig om alle mogelijkheden van koppeling van bestanden die mogelijk zijn binnen de
                     privacybepalingen optimaal te benutten. Daar bestaat, zoals bekend, op dit moment wat onenigheid over met de toezichthouder.
                     Het is voor ons van groot belang om slim te rechercheren op basis van bestandsvergelijking waar dat mogelijk is. Wij moeten
                     de mogelijkheden optimaal gebruiken. Zowel bij het UWV als bij de Belastingdienst is er een basisaanpak wat betreft controle
                     bij de GBA. Wat betreft het aan elkaar koppelen van bestanden is meer mogelijk. Die mogelijkheden zijn wij nu aan het verkennen.
                  </text:p>
      <text:p text:style-name="alineagroep">De heer Van den Besselaar vroeg naar de wettelijke rente. Als iemand voor bijvoorbeeld € 2000 heeft gefraudeerd en je dat
                     geld terug wilt hebben, is het mogelijk om rente te vragen. Ik heb geen inzicht in de mate waarin dat daadwerkelijk gebeurt
                     en in het materiële belang daarvan. Wij zullen daarnaar kijken. Als iemand gedurende tien jaar voor heel grote bedragen heeft
                     gefraudeerd, zou je naast het gefraudeerde bedrag ook de rente moeten terughalen. Dat lijkt mij een goed uitgangspunt. Het
                     is mogelijk om dat te doen. In welke mate dat in dit soort zaken daadwerkelijk het geval is, zoek ik uit. Ik zal de Kamer
                     daarover informeren.
                  </text:p>
      <text:p text:style-name="alineagroep">De heer Van den Besselaar wil ook dat er meer celstraffen worden opgelegd in gevallen van fraude zoals die nu aan de orde
                     zijn. Dat is niet onverstandig, denk ik. Zeker nu wij het sanctiebeleid zo hebben aangescherpt, denk ik dat het nuttig is
                     om met het Openbaar Ministerie te spreken om te bezien of de strafeisen in overeenstemming zijn met het aangescherpte beleid.
                     Ik denk dat er aanpassingen nodig zijn. Op dit moment worden er niet veel celstraffen opgelegd. Ik ben bereid om te bezien
                     of het mogelijk is om een keer apart te spreken met het Openbaar Ministerie over de vraag of celstraffen, aanvullend op wat
                     wij al doen, de gewenste effecten kunnen hebben, meer dan nu het geval is.
                  </text:p>
      <text:p text:style-name="alineagroep.end">Als iemand een uitkering heeft gehad waar hij geen recht op heeft, moet hij die terugbetalen. Het UWV en gemeenten hebben
                     mogelijkheden om beslag te leggen et cetera. Er zijn ook mogelijkheden om beslag te leggen in het buitenland. Bij het UWV
                     bestaat daar een aparte eenheid voor. Die doet dat voor het UWV, maar ook, op verzoek, voor gemeenten. Dat is een reële mogelijkheid
                     die nuttig is. Die moeten wij blijven benutten. Ik zal in de gaten blijven houden of daar voldoende gebruik van wordt gemaakt.
                  </text:p>
      <text:p text:style-name="algemeen">De<text:span text:style-name="vet"> voorzitter</text:span>: Ik stel voor dat de minister alle vragen van de heer Van den Besselaar beantwoordt. Daarna kan hij reageren.
               </text:p>
      <text:p text:style-name="alineagroep">Minister <text:span text:style-name="vet">Kamp</text:span>: De heer Van den Besselaar sprak over het inschrijven in de GBA vanaf dag één van mensen uit andere Europese landen die naar
                     Nederland komen. Op dit onderwerp ga ik in in de brief die de Kamer over veertien dagen krijgt. Naar aanleiding daarvan, kunnen
                     wij hier verder over spreken.
                  </text:p>
      <text:p text:style-name="alineagroep.end">De heer Van den Besselaar sprak over Turkse psychiaters, zoals hij ze noemt. Dat zijn artsen die volgens het Openbaar Ministerie
                     valse verklaringen hebben afgegeven op grond waarvan ten onrechte uitkeringen bij het UWV zijn verkregen. Dat is indertijd
                     al vastgesteld door het UWV. Het UWV heeft intern gecorrigeerd. Degene die dit vaststelde, was uiteraard een van de artsen
                     van het UWV. Die voelde zich vervolgens gebonden aan het medisch beroepsgeheim. Wij zien dat als een reëel probleem. Wij zijn
                     blij met de aanbevelingen die wij van het Openbaar Ministerie hebben gekregen in deze zaak. Wij gaan kijken wat wij daarmee
                     kunnen doen. Los daarvan gaan wij, het ministerie van SZW en het UWV, met het Openbaar Ministerie, het ministerie van VWS
                     en het ministerie van Veiligheid en Justitie kijken in welke mate het medisch beroepsgeheim adequaat optreden in geval van
                     fraude in de weg staat en of het mogelijk is om eventuele belemmeringen weg te nemen. Ik vind het een reëel probleem. De irritatie
                     die uit de woorden van de heer Van den Besselaar spreekt, deel ik zeer. Ik vind het schandalig wat hier is gebeurd.
                  </text:p>
      <text:p text:style-name="algemeen">De heer <text:span text:style-name="vet">Van den Besselaar</text:span> (PVV): Ik heb één vraag en die betreft de bestandskoppeling. De minister doet het voorkomen alsof de bestandskoppeling optimaal
                  is. Mevrouw Sterk vroeg hier ook al naar. Ik weet zeker dat die niet optimaal is. Ik verwijs naar het artikel over 30 000
                  gevallen in Amsterdam van mensen die een uitkering hebben gekregen zonder dat zij stonden ingeschreven bij de gemeente. Ik
                  vraag de minister wat voor uitkering die mensen hebben ontvangen.
               </text:p>
      <text:p text:style-name="algemeen">Minister <text:span text:style-name="vet">Kamp</text:span>: Oorspronkelijk ging het om nog veel hogere cijfers. Als je die cijfers beoordeelt, zijn er allerlei nuanceringen te maken.
                  Uiteindelijk houd je een restgroep over. Zoals gezegd, is het voor een bijstandsuitkering nodig om ingeschreven te staan bij
                  de gemeente. Voor een werkloosheidsuitkering of een andere uitkering die door het UWV wordt verstrekt, vindt wel toetsing
                  plaats. Het is echter voor het recht op zo’n uitkering geen eis dat mensen op dat adres ingeschreven blijven staan. Daar is
                  het nodige over op te merken. De kwestie die in Amsterdam speelt, zal in beeld worden gebracht. Voor zover daar interessante
                  dingen over zijn te melden en conclusies uit zijn te trekken, zal de Kamer daarover worden geïnformeerd. Ik zal hier apart
                  op terugkomen.
               </text:p>
      <text:p text:style-name="algemeen">De heer <text:span text:style-name="vet">Van den Besselaar</text:span> (PVV): Vindt de minister het niet raar dat mensen niet gewoon ingeschreven moeten zijn als zij een uitkering krijgen, of
                  dat nu een WW-uitkering of een andere is? Het lijkt me niet meer dan normaal dat je dan een vast adres moet hebben en al je
                  gegevens bekend moeten zijn bij de GBA.
               </text:p>
      <text:p text:style-name="algemeen">Minister <text:span text:style-name="vet">Kamp</text:span>: Het kan zijn dat iemand met een werkloosheidsuitkering na een week naar een andere gemeente gaat en drie weken later weer
                  naar een andere gemeente. Zelfs als er bij de overschrijving van de ene gemeente naar de andere iets misgaat, doet dat niets
                  af aan het recht op die uitkering. Ik heb niet de indruk dat daar een concreet probleem mee is. Gelet op de getallen waar
                  het in Amsterdam om gaat, denk ik dat er aanleiding is om daar eens goed naar te kijken. Ik heb al gezegd dat wij dat gaan
                  doen. Als dat tot interessante bevindingen leidt, zal ik de Kamer daarover informeren.
               </text:p>
      <text:p text:style-name="algemeen">De heer <text:span text:style-name="vet">Spekman </text:span>(PvdA): Ik was blij met de toezegging van de minister in reactie op een vraag van de heer Van den Besselaar om het strafrecht
                  open te houden voor gevallen van fraude door burgers. Dat vind ik terecht. Wij hebben hier lang discussies over gevoerd in
                  de Kamer. Bij het toenmalige kabinet was er soms wat weerstand om dat te doen. Ik zou graag zien dat het kabinet het strafrecht
                  ook openhoudt voor bedrijven. Dergelijke fraude moet, zo zie ik in alle notities staan, vooral via het bestuursrecht worden
                  afgedaan in plaats van via het strafrecht. Ik vind dat voor ernstige overtredingen door bedrijven de mogelijkheid van celstraf
                  moet blijven bestaan.
               </text:p>
      <text:p text:style-name="alineagroep">Minister <text:span text:style-name="vet">Kamp</text:span>: De boodschap is duidelijk. Ik zal dit punt, dus strafrechtelijke vervolging van zowel burgers als bedrijven, bespreken met
                     het Openbaar Ministerie, voor wat betreft aansluiting van het beleid van het Openbaar Ministerie op ons aangescherpte sanctiebeleid.
                     Het Openbaar Ministerie moet immers logischerwijs altijd volgen wat wij aan het doen zijn. Ik denk dat het heel verstandig
                     is om de bestuursrechtelijke mogelijkheden optimaal te benutten omdat je daarmee snel kunt zijn en dus effectief. Dat is het
                     voordeel van bestuursrecht boven strafrecht. Ik wil echter graag overleg voeren met het OM over strafrechtelijke sancties
                     voor verantwoordelijken binnen bedrijven.
                  </text:p>
      <text:p text:style-name="alineagroep">De heer Klaver vroeg of burgers nu fraudeurs zijn of dat zij kunnen worden vertrouwd. Ik neem aan dat dit een retorische vraag
                     was. Natuurlijk is ons uitgangspunt dat burgers en bedrijven kunnen worden vertrouwd. Wij kunnen echter geen gekke henkie
                     zijn, zelfs niet als je zo heet. Wij moeten er dus rekening mee houden dat er in de praktijk altijd mensen en bedrijven zijn
                     die zich bewust niet aan de regels houden omdat zij daar zelf ten koste van een ander beter van denken te worden. Dat is gewoon
                     een feit en dat moet je je realiseren. Wij gaan in vertrouwen op mensen af en proberen ze goed te informeren. Wij nemen aan dat zij het goed doen, maar wij houden een en ander wel
                     in de gaten. Als wij merken dat het niet goed gaat, treden wij op. Dat is wat wij aan het doen zijn.
                  </text:p>
      <text:p text:style-name="alineagroep">De heer Klaver zei dat hij een rol voor de werkgevers ziet in het leren van de taal door mensen uit andere Europese landen
                     die naar Nederland komen. Dat vind ik een terecht punt. Het wordt meegenomen in de brief over mensen uit Midden- en Oost-Europese
                     landen die naar Nederland komen.
                  </text:p>
      <text:p text:style-name="alineagroep">Ik geloof dat wij de discussie over de zzp’ers inmiddels dertien keer hebben gevoerd in de Kamer. Als je zzp’er bent, heb
                     je niet per definitie altijd gelijk en ben je niet per definitie altijd betrouwbaar. Er zijn ook zzp’ers die de mogelijkheid
                     zagen om aan de ene kant voordeel van de Belastingdienst te krijgen met een bepaalde opgave en aan de andere kant met een
                     andere opgave een voordeel te krijgen bij het UWV. Er zijn mensen die dat te goeder trouw hebben gedaan, mensen over wie je
                     twijfels kunt hebben en mensen die het bewust verkeerd hebben gedaan. De mogelijkheid dat ook zzp’ers dingen bewust verkeerd
                     doen, moeten wij onder ogen zien. Dat is niet de uitgangssituatie, niet de algemene regel, maar het kan zich voordoen. In
                     die gevallen moeten wij sanctioneren, ook als het zzp’ers betreft.
                  </text:p>
      <text:p text:style-name="alineagroep.end">Ik wil ook nog iets zeggen over zzp’ers naar aanleiding van hetgeen de heer Spekman zei. Hij stelde, terecht, dat je als zzp’er
                     Nederland binnen kunt komen en met zodanige tarieven kunt gaan werken dat je het cao-loon en zelfs het minimumloon ontduikt.
                     Dat is waar. Dat is op dit moment mogelijk. Ik denk dat dit een punt is dat met name door sociale partners in het kader van
                     cao’s moet worden behandeld. Zij zouden kunnen afspreken dat bedrijven dat niet doen, dat als bedrijven zzp’ers inschakelen
                     zij dit doen op een manier die de heer Spekman en ik verantwoord vinden, namelijk dat zij ten minste het minimumloon betalen
                     en het liefst ook binnen de cao-kaders blijven. Ik wil dit punt apart bespreken met de sociale partners, de partijen die de
                     cao’s afsluiten. Mijn opvatting is dat er een zeer terughoudend beleid moet worden gevoerd ten aanzien van tewerkstellingsvergunningen.
                     Ik ben ook niet van plan om me met schijnconstructies met zzp’ers bij de neus te laten nemen. Desondanks kan de situatie zich
                     blijven voordoen dat zzp’ers, al dan niet afkomstig uit het buitenland, voor heel lage bedragen wensen te werken. De vraag
                     is hoe je daarmee moet omgaan. Ik zal dat bespreken en de uitkomsten van die besprekingen aan de Kamer doen toekomen.
                  </text:p>
      <text:p text:style-name="alineagroep">De heer <text:span text:style-name="vet">Klaver </text:span>(GroenLinks): De vertrouwensvraag was geen retorische vraag, mede gelet op de uitleg die de minister geeft van het begrip
                     rechtsstaat. Daar zal ik in mijn tweede termijn op terugkomen.
                  </text:p>
      <text:p text:style-name="alineagroep.end">Ik heb niet gezegd dat zzp’ers heiligen zijn of dat burgers nooit fouten maken. In dit geval heeft de Nationale ombudsman
                     echter geconstateerd dat de regeling voor uit de WW gestarte zelfstandigen onduidelijk was en dat als gevolg daarvan fouten
                     zijn gemaakt die deze burgers niet per definitie direct zijn aan te rekenen. De verantwoordelijkheid ligt in dit geval – dat
                     is mijn optiek, een optiek die breed gedeeld werd in de Kamer – bij de overheid. De vraag is hoe wij daarmee omgaan. Vertrouw
                     je de burger of stel je dat hij of zij – wij noemen deze persoon dan geen fraudeur – een calculerende burger was? Ik constateer
                     dat de minister stelt dat deze zpp’ers calculerende burgers waren tegen wie moest worden opgetreden. Ik hoop dat hij niet
                     vermoeid is doordat wij het hier al voor de dertiende keer over hebben. Als het moet, hebben wij het er namelijk nóg veertien
                     keer over om de onderste steen boven te krijgen en het recht te laten zegevieren voor deze mensen.
                  </text:p>
      <text:p text:style-name="algemeen">De <text:span text:style-name="vet">voorzitter</text:span>: Ik heb even een punt van orde. Wij hebben het hier inderdaad al ongeveer dertien keer over gehad, dus de minister kan kort
                  reageren in de context van het onderwerp dat vandaag op de agenda staat. Wij gaan vandaag niet voor de veertiende keer praten
                  over de zzp’ers die vanuit de WW zijn gestart. Daar krijgen wij nog andere kansen voor.
               </text:p>
      <text:p text:style-name="algemeen">Minister <text:span text:style-name="vet">Kamp</text:span>: Ik heb niet gezegd dat een zzp’er per definitie een calculerende burger is. Ik heb gezegd dat zzp’ers niet per definitie
                  geen calculerende burgers zijn. Er zijn ook zzp’ers die bewust regels overtreden. Als dat het geval is, moet daartegen worden
                  opgetreden. Wij hebben nu dertien of veertien keer over dit onderwerp gesproken. Er komt vast nog een vijftiende en zestiende
                  debat over dit onderwerp, want ik kom nog twee keer met een rapportage. Daarom begrijp ik niet zo goed waarom dit onderwerp
                  nu weer naar voren moet worden gebracht. Maar goed, dat maakt niet uit. De heer Klaver maakt uit wat naar voren wordt gebracht
                  en ik zal daar graag op reageren, in het bijzonder op de manier waarop ik dat net heb gedaan.
               </text:p>
      <text:p text:style-name="algemeen">De <text:span text:style-name="vet">voorzitter</text:span>: Mevrouw Koşer Kaya, u krijgt het woord als het niet gaat over deze specifieke groep. Daar gaan wij vandaag namelijk niet
                  over praten.
               </text:p>
      <text:p text:style-name="algemeen">De heer <text:span text:style-name="vet">Klaver </text:span>(GroenLinks): Ik wil hier nog op doorgaan.
               </text:p>
      <text:p text:style-name="algemeen">De <text:span text:style-name="vet">voorzitter</text:span>: U mag een vervolgvraag stellen, mijnheer Klaver. Ik sta echter geen discussie toe over zzp’ers die vanuit de WW zijn gestart.
                  Daar hebben wij andere kansen voor.
               </text:p>
      <text:p text:style-name="algemeen">De heer <text:span text:style-name="vet">Klaver </text:span>(GroenLinks): Ik heb dit onderwerp genoemd om aan te geven hoe de overheid omgaat met haar burgers. Zo is ook het voorbeeld
                  genoemd van AOW’ers met een latrelatie, voor wie de regelgeving onduidelijk is. Ik heb dit geval genoemd als voorbeeld om
                  te laten zien hoe wij mensen kunnen bestempelen als fraudeur, terwijl zij dat niet zijn. Als regelgeving onduidelijk is en
                  mensen daardoor fouten maken waardoor zij teveel AOW ontvangen dan zijn zij geen calculerende burgers en ook geen fraudeurs,
                  maar mensen die niet goed op de hoogte waren van de regelgeving. Dat is de overheid te verwijten. De kern van mijn motie is
                  dat je in dergelijke gevallen niet moet overgaan tot terugvordering. Ik vind het jammer dat de minister hier niet in meegaat.
               </text:p>
      <text:p text:style-name="algemeen">Mevrouw <text:span text:style-name="vet">Koşer Kaya </text:span>(D66): Ik heb de zzp’ers genoemd als voorbeeld met betrekking tot de proportionaliteit die de overheid bij het terugvorderen
                  in acht neemt. Inderdaad is niet iedereen fraudeur en overtreedt niet iedereen bewust de regels. Er zijn mensen die niet doorhebben
                  dat zij de regels overtreden. Niet iedereen doet dat bewust. Er zijn mensen die een te hoge uitkering krijgen als gevolg van
                  fouten bij de uitvoeringsinstelling. Als dat het geval is, moet de maatregel proportioneel zijn. Terugvorderen vind ik terecht
                  omdat het publiek geld is, maar boetes en strafmaatregelen vind ik niet terecht. Ik wil dat die proportionaliteit in acht
                  wordt genomen.
               </text:p>
      <text:p text:style-name="algemeen">Minister <text:span text:style-name="vet">Kamp</text:span>: Ik kan er niet veel meer over zeggen dan er al vele malen over is gezegd. Laat ik het nog één keer proberen. Wat er in de
                  uitvoering mis is gegaan met betrekking tot zzp’ers bij het UWV is niet illustratief voor de wijze waarop de overheid in Nederland
                  met burgers omgaat. Absoluut niet. Dat blijkt ook uit de manier waarop de overheid met dit geval is omgegaan. De overheid
                  is zeer geschrokken van wat er is gebeurd. Er is een complete herzieningsoperatie opgezet onder leiding van een externe persoon
                  die het vertrouwen van de Kamer en het kabinet had. Vervolgens hebben wij daar overheen een externe bezwarencommissie ingesteld.
               </text:p>
      <text:p text:style-name="algemeen">Mevrouw <text:span text:style-name="vet">Koşer Kaya </text:span>(D66): Met alle respect, maar dit is geen antwoord op mijn vraag.
               </text:p>
      <text:p text:style-name="alineagroep">Minister <text:span text:style-name="vet">Kamp</text:span>: Hierbij blijven ook de beroepsmogelijkheden in stand. Als zich een keer iets voordoet waarvan wij voelen dat het niet goed
                     is, wordt daar op een heel serieuze en adequate manier op gereageerd. Daar blijkt dus uit dat dit niet illustratief is voor
                     de wijze waarop de overheid in Nederland met burgers omgaat.
                  </text:p>
      <text:p text:style-name="alineagroep">Mevrouw Sterk heeft naar voren gebracht dat zij eigenlijk vindt dat wat fout is fout moet worden genoemd en vooral als fout
                     moet worden gevoeld. Dat ben ik zeer met haar eens. Dat is ook de manier waarop wij dit benaderen. Mevrouw Sterk stelt dat
                     de kleine fraudeurs wel gemakkelijk gepakt worden, maar de grote niet. Dat is niet het geval. Wij zijn natuurlijk uit op de
                     grote fraudeur. Daar spitsen wij ons op toe. Dat heeft prioriteit. Als er een breed aanbod is van fraudeurs, gaan wij vooral
                     naar de grootsten toe. Wij gaan steeds meer slim inspecteren en slim rechercheren. Dat proberen wij voor elkaar te krijgen.
                  </text:p>
      <text:p text:style-name="alineagroep">Mevrouw Sterk vroeg hoe het zit de motie-Van Hijum/Spekman (31 833, nr. 8). Ik heb daarnaar gekeken. Die motie gaat over de relatie tussen uitzendbureaus en het ministerie van Financiën. Die vraag
                     moet beantwoord worden door het ministerie van Financiën. Wij bekijken die zaak. Ik zal nagaan hoe het precies zit, maar volgens
                     mijn informatie komt er in het tweede kwartaal informatie over de bevindingen beschikbaar. Ik zal ervoor zorgen dat die informatie
                     bij de Kamer komt zodat wij daarover kunnen spreken.
                  </text:p>
      <text:p text:style-name="alineagroep">Mevrouw Sterk vroeg hoe ik kan garanderen dat de handhaving efficiënt blijft. Ook de heer Spekman sprak daarover. Wij zijn
                     bezig met het verkleinen van de overheid. Dat is een belangrijk onderdeel van het regeerakkoord. Het is een punt dat vrijwel
                     alle politieke partijen bij de laatste Tweede Kamerverkiezingen in hun verkiezingsprogramma hadden staan. Wij willen dat de
                     overheidsfinanciën worden gesaneerd en dat de overheid kleiner wordt. Dat betekent dat er ook bij het ministerie van SZW een
                     reductie moet plaatsvinden. Het aantal pure inspecteurs en rechercheurs zal worden verminderd van ruwweg 600 naar ruwweg 500.
                     Dat is een onderdeel van de algehele verkleining van de overheid. Deze verkleining gaan wij op twee manieren compenseren.
                     De eerste manier is door steeds slimmer te rechercheren en te inspecteren, door van alle moderne mogelijkheden die er zijn
                     op een verstandige manier gebruik te maken. De tweede is door het sanctiebeleid aan te scherpen zoals wij dat nu met elkaar
                     bespreken. Dit veel hardere sanctiebeleid zal een veel afschrikwekkender werking hebben dan het huidige. Dat betekent dat
                     er minder zal worden gefraudeerd en dat wij met de resterende capaciteit van inspecteurs de benodigde resultaten kunnen bereiken.
                  </text:p>
      <text:p text:style-name="alineagroep.end">De staatssecretaris zal de vragen beantwoorden over de invoeringsdatum en Divosa.</text:p>
      <text:p text:style-name="algemeen">De <text:span text:style-name="vet">voorzitter</text:span>: Kunt u uw beantwoording een beetje inkorten, minister? Ik kijk naar de klok en zie dat wij nog drie kwartier hebben. De
                  staatssecretaris moet ook nog antwoorden.
               </text:p>
      <text:p text:style-name="algemeen">Minister <text:span text:style-name="vet">Kamp</text:span>: Het is heel verleidelijk, maar dan zou ik niet moeten ingaan op wat de heer Ulenbelt heeft gezegd en dat zou niet mooi zijn.
                  Ik zal ook moeten reageren op wat mevrouw Koşer Kaya heeft gezegd, met name over de berekeningen die ten grondslag liggen
                  aan de 180 mln. Ten behoeve van de onderhandelingen over het regeerakkoord is informatie verzameld. Op grond van die informatie
                  zijn bepaalde afspraken gemaakt. Die afspraken zijn vastgelegd in het regeerakkoord, het gedoogakkoord en de financiële paragraaf
                  en dat is het dan. Het is de taak van de staatssecretaris en mij om die afspraken uit te voeren. Wij doen dat op de wijze
                  zoals wij die aan de Kamer hebben voorgelegd. Ik heb net een toelichting gegeven op de bedragen. Op deze manier willen wij
                  het doen. Wij denken dit geld binnen te halen, maar het geld is niet ons doel. Ons doel is om te bereiken dat er niet meer
                  wordt gefraudeerd.
               </text:p>
      <text:p text:style-name="algemeen">Mevrouw <text:span text:style-name="vet">Koşer Kaya </text:span>(D66): Begrijp ik goed dat met deze plannen niet wordt beoogd om die 180 mln. binnen te halen?
               </text:p>
      <text:p text:style-name="algemeen">Minister <text:span text:style-name="vet">Kamp</text:span>: Dat heb ik net gezegd. Het kan niet zo zijn dat ik de fraude in stand houd omdat ik die 180 mln. binnen moet halen. Zo is
                  het natuurlijk niet.
               </text:p>
      <text:p text:style-name="algemeen">Mevrouw <text:span text:style-name="vet">Koşer Kaya </text:span>(D66): De minister heeft echter wel 180 mln. ingeboekt.
               </text:p>
      <text:p text:style-name="algemeen">Minister <text:span text:style-name="vet">Kamp</text:span>: Klopt, dat is mijn inschatting.
               </text:p>
      <text:p text:style-name="algemeen">Mevrouw <text:span text:style-name="vet">Koşer Kaya </text:span>(D66): Ik wil graag weten hoe dat bedrag is samengesteld.
               </text:p>
      <text:p text:style-name="algemeen">Minister <text:span text:style-name="vet">Kamp</text:span>: Mijn streven is dat er niet meer wordt gefraudeerd. De ideale wereld zal echter niet zo heel snel worden gerealiseerd. In
                  ons streven om daar uiteindelijk op uit te komen, zal er volgens mij nog behoorlijk wat moeten worden gecorrigeerd. De extra
                  opbrengst van die correcties schatten wij in op 180 mln.
               </text:p>
      <text:p text:style-name="algemeen">De <text:span text:style-name="vet">voorzitter</text:span>: Dit lijkt mij een heel helder antwoord. Ik stel voor dat de minister doorgaat, want anders komen wij in grote tijdproblemen.
               </text:p>
      <text:p text:style-name="algemeen">Mevrouw <text:span text:style-name="vet">Koşer Kaya </text:span>(D66): Er is helemaal niets helders aan dit antwoord. Ik merk ook dat mijn collega’s dit absoluut niet helder vinden. In mijn
                  inbreng heb ik gezegd dat als het moeilijk is om daar nu een mooi overzicht van te geven, dat best schriftelijk mag. Gezien
                  de tijd wil ik daar genoegen mee nemen. Dan kunnen wij er later op voortborduren. Ik heb geen enkele uitleg gekregen over
                  de wijze waarop dat bedrag van 180 mln. is samengesteld.
               </text:p>
      <text:p text:style-name="algemeen">Minister <text:span text:style-name="vet">Kamp</text:span>: Ik heb hierover gezegd wat ik erover kan zeggen. Wij scherpen het sanctiebeleid over de hele linie aan, voor bedrijven en
                  voor burgers. Dat geldt voor zowel bijstand als de AOW. Het geldt voor de AOW, de Algemene nabestaandenwet en de kinderopvangtoeslag.
                  Wij scherpen de sancties over de hele linie aan. Wij denken dat wij daarmee de 180 mln. uit het regeerakkoord kunnen invullen.
                  Dat is echter niet ons doel. Wij proberen zo snel mogelijk effectief te zijn. Het resultaat zal zijn dat wij op een gegeven
                  moment geen 180 mln. meer binnenhalen. Als dat het gevolg is van het feit dat de fraude drastisch is teruggedrongen, zijn
                  wij daar zeer tevreden mee.
               </text:p>
      <text:p text:style-name="algemeen">Mevrouw <text:span text:style-name="vet">Koşer Kaya </text:span>(D66): Ik neem aan dat Financiën berekeningen heeft gemaakt toen dat bedrag werd ingeboekt. Het is toch geen nattevingerwerk?
                  De berekeningen die Financiën voor die onderhandelingen heeft gemaakt, zouden naar de Kamer kunnen worden gestuurd.
               </text:p>
      <text:p text:style-name="algemeen">Minister <text:span text:style-name="vet">Kamp</text:span>: Ik heb niet de indruk dat er dingen in het regeerakkoord staan die op nattevingerwerk berusten. Het regeerakkoord is de
                  vrucht van onderhandelingen.
               </text:p>
      <text:p text:style-name="algemeen">Mevrouw <text:span text:style-name="vet">Koşer Kaya </text:span>(D66): Het is of het een of het ander.
               </text:p>
      <text:p text:style-name="algemeen">Minister <text:span text:style-name="vet">Kamp</text:span>: Het regeerakkoord is voor ons het uitgangspunt. Ik kan nu niet teruggaan naar degenen die destijds hebben onderhandeld om
                  te vragen op grond van welke informatie dat bedrag in het regeerakkoord terecht is gekomen. Zo werkt dat niet. Die bedragen
                  staan erin. Dat is een gegeven. Wij vullen het regeerakkoord in met beleid en nemen dit bedrag voor onze rekening met de toelichting
                  die ik net heb gegeven. Dat is het dan.
               </text:p>
      <text:p text:style-name="algemeen">De heer <text:span text:style-name="vet">Klaver </text:span>(GroenLinks): Ik heb een punt van orde.
               </text:p>
      <text:p text:style-name="algemeen">De <text:span text:style-name="vet">voorzitter</text:span>: De minister heeft drie keer op deze vraag geantwoord.
               </text:p>
      <text:p text:style-name="algemeen">De heer <text:span text:style-name="vet">Klaver </text:span>(GroenLinks): Als ik om mij heen kijk, meen ik te zien dat dit antwoord niet naar wens is. De minister heeft antwoord gegeven,
                  maar de Kamer heeft niet de informatie gekregen waar zij naar vroeg. De tijd is heel erg belangrijk. Ik snap dat u daarop
                  let, voorzitter. Als wij echter niet de informatie krijgen die wij willen hebben, gaan wij desnoods langer door of houden
                  wij de tweede termijn op een ander moment. De minister kan ook toezeggen dat hij de vraag schriftelijk beantwoordt, zoals
                  net is voorgesteld. Ik vind de wijze waarop de minister deze belangrijke discussie probeert af te doen, niet acceptabel.
               </text:p>
      <text:p text:style-name="algemeen">Minister <text:span text:style-name="vet">Kamp</text:span>: Dat is de stelling van de heer Klaver. Mijn stelling is een andere. Wij maken een zo goed mogelijke inschatting van de effecten
                  van het beleid dat wij nastreven. Tegelijkertijd relativeer ik dat. Dat is de uitleg die ik kan geven. Die is volgens mij
                  duidelijk. Als de Kamer dat anders ziet, hoor ik dat wel.
               </text:p>
      <text:p text:style-name="algemeen">De <text:span text:style-name="vet">voorzitter</text:span>: Ik stel echt voor dat wij doorgaan. Wij krijgen toch niet meer informatie dan de minister al heeft gegeven op dit punt.
               </text:p>
      <text:p text:style-name="algemeen">Mevrouw <text:span text:style-name="vet">Koşer Kaya </text:span>(D66): Wij bespreken een belangrijk onderwerp. Daar is een bepaald bedrag voor ingeboekt. Dan is het toch vrij normaal dat
                  de Kamer antwoord krijgt op de vraag hoe dat bedrag is samengesteld? Financiën heeft vast een overzicht gemaakt bij de onderhandelingen.
                  Stuur een brief, laat het ons weten! Als dat niet gebeurt, dienen wij een motie in om ervoor te zorgen dat die informatie
                  naar de Kamer komt.
               </text:p>
      <text:p text:style-name="algemeen">Minister <text:span text:style-name="vet">Kamp</text:span>: Er zijn twee dingen, namelijk het bedrag dat in het regeerakkoord is opgenomen en het bedrag dat de staatssecretaris en
                  ik voor onze rekening nemen. Het regeerakkoord is het regeerakkoord. De Kamer kan de onderliggende stukken waarop die bedragen
                  zijn gebaseerd niet opvragen. Dat is niet aan de orde. Bij de totstandkoming van een regeerakkoord wordt onderhandeld. Mevrouw
                  Koşer Kaya is met haar fractie bij onderhandelingen betrokken geweest. Er zijn allerlei partijen die stukken hebben en die
                  informatie krijgen, mondeling en schriftelijk. Die informatie wordt met elkaar gedeeld. Er wordt gekeken of de onderhandelingspartners
                  gezamenlijke conclusies kunnen trekken. Op grond van de inzichten van de verschillende partijen wordt uiteindelijk iets vastgelegd
                  in een regeerakkoord en dat is het dan. Dat stuk is vervolgens het uitgangspunt voor het werk van het kabinet. Het verstrekken van informatie uit de onderhandelingen over het regeerakkoord is helemaal
                  niet aan de orde. Ik heb al uitgelegd wat de staatssecretaris en ik hebben gedaan. Wij geven ieder jaar bij de begroting aan
                  wat de doelstellingen zijn, welke bedragen wij op welke punten willen realiseren en wat de uitkomst daarvan is. De eerste
                  keer zal die 180 mln. zijn. Als ons beleid effectief is en er minder wordt gefraudeerd, is de opbrengst van de fraudebestrijding
                  lager. Dat zal dan ook weer uit de begroting blijken. De eerste concrete invulling van wat wij hier aan het doen zijn, zal
                  worden vastgelegd in de begroting voor 2012. Het is allemaal logisch en binnen de kaders. Het is een adequaat antwoord op
                  de gestelde vraag.
               </text:p>
      <text:p text:style-name="algemeen">De heer <text:span text:style-name="vet">Spekman </text:span>(PvdA): Ik heb toch nog een punt. Er is sprake van een combinatie van twee verschillende zaken. Er is net gesproken over de
                  capaciteit, het aantal arbeidsinspecteurs en deze begrotingspost. Bij de uitkeringsfraude wordt een post opgenomen van 180
                  mln. Wat de Arbeidsinspectie betreft, wordt echter gezegd, ook naar aanleiding van ingediende amendementen op dit punt, dat
                  dit hoogstens leidt tot een afzwakking van de capaciteit. Als bij fraude de kost voor de baat moet uitgaan, wil ik graag weten
                  waarom dit niet opgaat voor de Arbeidsinspectie. De commissie heeft namelijk eerder cijfers ontvangen waaruit blijkt dat een
                  inspecteur wel degelijk geld oplevert. Een inspecteur van de SIOD levert een bepaald bedrag op en een inspecteur van de Arbeidsinspectie
                  levert een bepaald bedrag op. De principiële stellingname daartegen laat het kabinet los in het regeerakkoord. Dat is voor
                  ons wel relevant. Vervolgens zie ik dat deze argumentatie wel wordt gebruikt om te bezuinigen op de Arbeidsinspectie en deze
                  niet uit te breiden. De bestrijding van uitkeringsfraude wordt wel uitgebreid en daarbij gaat wel de kost voor de baat uit.
                  Bij de Arbeidsinspectie is dat niet het geval. Ik zou graag zien dat dit ook gebeurt bij de Arbeidsinspectie.
               </text:p>
      <text:p text:style-name="algemeen">Minister <text:span text:style-name="vet">Kamp</text:span>: Wij moeten bezuinigen op het ambtelijke apparaat. Dat is in lijn met het regeerakkoord. Het is ook in lijn met wat bijna
                  alle partijen hebben gezegd in verkiezingsprogramma’s en -campagnes, namelijk dat er een kleinere overheid moet komen. Als
                  je die bezuiniging concreet moet vertalen, moet je allerlei onderdelen van de overheid gaan afstoten of verkleinen. De Arbeidsinspectie
                  is ons lief, maar er zijn veel meer dingen die ons lief zijn. Over alle andere onderdelen van de overheid zijn ook heel positieve
                  dingen te vertellen. Wij kijken hoe wij de overheid kunnen verkleinen en toch een goed werkbare situatie kunnen overhouden
                  zodat wij kunnen doen wat moet worden gedaan. Er is dus ook sprake van een reductie bij de inspectie. Wij hebben nu vier inspecties.
                  Die worden samengevoegd. Daardoor kunnen wij de ondersteuning beter en goedkoper organiseren. Bovendien kunnen wij efficiënter
                  werken. Er kan slimmer worden geïnspecteerd en gerechercheerd. Bovendien kun je het fraudebeleid aanscherpen, zoals wij dat
                  doen. Met het oog hierop, denken wij dat het verantwoord is om ook een reductie door te voeren bij de inspectie. De heer Spekman
                  heeft indertijd een amendement ingediend waarin hij stelde dat hogere boeteopbrengsten moesten worden ingezet. Wij hebben
                  gekeken welke hogere boeteopbrengsten op dit moment voor dit doel zouden kunnen worden ingezet. Die hebben wij gebruikt om
                  de reductie bij de Arbeidsinspectie te beperken. Dat hebben wij in een brief aan de Kamer, in reactie op dit amendement, uiteengezet.
               </text:p>
      <text:p text:style-name="algemeen">De heer <text:span text:style-name="vet">Spekman </text:span>(PvdA): Dat waardeer ik, maar dat ging nog uit van de bestaande boetes. Alleen, het is in tegenspraak tot de bedragen die
                  in eerdere notities zijn opgenomen, zoals € 130 000 per arbeidsinspectie. Ik zou net als u blij zijn als de fraudeopbrengsten
                  op nul staan, maar voorlopig zijn wij ten aanzien van de Arbeidsinspectie en de controle van bedrijven nog niet zo ver. Derhalve
                  zou ik willen voorstellen om daarbij ook uit te gaan van het principe dat de kost voor de baat uitgaat. Een kleine overheid
                  is prachtig maar als daardoor bedrijven kunnen gaan frauderen en mensen gaan uitbuiten dan komen wij ook nergens.
               </text:p>
      <text:p text:style-name="algemeen">Minister <text:span text:style-name="vet">Kamp</text:span>: Ik ga dat niet doen. De redenering die achter het amendement zat, was niet de redenering van de regering. Het amendement
                  is echter aangenomen. Dus vandaar dat wij ermee om zijn gegaan zoals wij nu hebben gedaan. Het is niet zo dat wij het aantal
                  inspecteurs afhankelijk laten zijn van fraudeopbrengsten. Wij vinden dat er een bepaalde omvang van onze inspectie- en rechercheorganisatie
                  moet zijn. Die geven wij aan in onze taakstellingsbrief en dat vertalen wij in de begroting. Dat is een vast gegeven. Met
                  die groep gaan wij proberen om de fraude zo veel mogelijk te beperken. Als blijkt dat wij er in slagen om die fraude helemaal
                  uit te bannen, dan moeten wij kijken hoeveel mensen wij nodig hebben om op dat lage niveau van nul fraude te blijven. Dat
                  laatste is natuurlijk wel iets waarvan wij allemaal weten dat het zich in de praktijk niet voor zal doen. Het zal helaas nodig
                  zijn om steeds met fraude-inspecteurs en -rechercheurs bezig te blijven. De omvang zoals wij die zien, is ongeveer 500. De
                  Kamer kan haar eigen beoordeling erover geven als de taakstellingsbrief in de Kamer aan de orde komt. Dan gaat het om de reductie
                  die bij Sociale Zaken en Werkgelegenheid plaatsvindt. Met de onderbouwing die ik zo-even gaf, denk ik dat dit een verantwoorde
                  operatie is.
               </text:p>
      <text:p text:style-name="algemeen">Mevrouw <text:span text:style-name="vet">Sterk </text:span>(CDA): Ik ben toch wel een beetje verrast dat de minister wat betreft zo’n enorm bedrag als 180 mln. plus de 36 mln. uit het
                  bestuursakkoord blijkbaar moeilijk aan kan geven hoe die bezuiniging precies ingevuld gaat worden. Hoor ik de minister nu
                  zeggen: heb niet al te hoge verwachtingen van die bezuiniging, want het kan wel eens zijn dat wij die niet binnenhalen?
               </text:p>
      <text:p text:style-name="alineagroep">Minister <text:span text:style-name="vet">Kamp</text:span>: Dat laatste kan geen verrassing voor u zijn. Ik ga hier niet met droge ogen beweren dat het mijn doel is om 180 mln. te
                     bezuinigen en dat ik er maar voor blijf zorgen dat die fraude in stand blijft zodat ik fraudeopbrengsten kan blijven realiseren.
                     Dat kan toch geen mens willen? Dat wilt u toch ook niet?
                  </text:p>
      <text:p text:style-name="alineagroep">Wat betreft de onderbouwing van de cijfers uit het regeerakkoord heb ik u al aangegeven hoe dat zit. U bent er zelf destijds
                     bij geweest. Als u een andere opvatting erover heeft, laat u het mij dan weten, maar ik denk dat mijn opvatting volstrekt
                     logisch is en dat het ook altijd zo is gegaan als ik net heb gezegd.
                  </text:p>
      <text:p text:style-name="alineagroep.end">Wat wij nu aan het doen zijn, is aangeven waarom wij het fraudebeleid willen aanscherpen en op welke wijze wij dat willen
                     gaan doen. Vervolgens kijken wij of de Kamer zich daar in grote lijnen in kan vinden. Ik merk dat dit laatste het geval is.
                     De PVV en de VVD willen nog wat verdergaan. De andere partijen geven in grote lijnen steun aan het effectief bestrijden van
                     fraude. Vervolgens gaan wij dit wat wij nu op papier hebben gezet, uitwerken in allerlei concrete maatregelen die dan ook
                     weer aan de Kamer worden voorgelegd. Je moet namelijk regels gaan aanscherpen op dit punt. Op grond van die aangescherpte
                     regels gaan wij een en ander uitwerken in de begroting. In de begroting heb je altijd te maken met doelstellingen die je moet
                     formuleren en eenheden die vastgesteld moeten worden met de daarbij horende bedragen. De Kamer stelt dan die begroting vast.
                     Het is toch allemaal het gewone proces dat hier speelt. Dus ik begrijp niet waar mevrouw Sterk verbaasd over is. Als zij het
                     anders wil, moet zij precies aangeven wat zij dan anders wil.
                  </text:p>
      <text:p text:style-name="algemeen">Mevrouw <text:span text:style-name="vet">Sterk </text:span>(CDA): Dan stel ik wel vast dat de minister een groot probleem heeft als die 180 mln. niet binnen worden gehaald, maar ik
                  neem aan dat de minister dit zelf ook beseft.
               </text:p>
      <text:p text:style-name="algemeen">Minister <text:span text:style-name="vet">Kamp</text:span>: Ik kan dan wel een groot probleem hebben, maar dat neemt niet weg dat ik achter mijn woorden sta. En die woorden zijn dat
                  bij fraudebestrijding het uiteindelijke doel niet is om een bedrag binnen te halen. Het doel is wel om ervoor te zorgen dat
                  er niet gefraudeerd wordt. Ik wil graag afgerekend worden op de mate waarin ik er in slaag dat er minder gefraudeerd wordt.
                  Als de Kamer mij ergens anders op wil afrekenen, dan kan ik, mijnheer Klaver, alleen maar zeggen: de Kamer is in onze democratische
                  rechtsstaat de baas.
               </text:p>
      <text:p text:style-name="algemeen">De heer <text:span text:style-name="vet">Klaver </text:span>(GroenLinks): Nu geeft de minister er weer een verkeerde uitleg aan.
               </text:p>
      <text:p text:style-name="alineagroep">Minister <text:span text:style-name="vet">Kamp</text:span>: Voorzitter. De heer Ulenbelt heeft gezegd dat de regels voor samenwonende AOW’ers niet duidelijk zijn en dat er zijns inziens
                     een heel gemakkelijke regel is te bedenken waardoor het probleem zich niet voordoet. Een alleenwonende AOW’er krijgt een hogere
                     uitkering dan in het geval van samenwonende AOW’ers. In het laatste geval krijgt met een lagere uitkering omdat men samen
                     een huishouden vormt. Dat lijkt me volstrekt logisch. Ik denk dat je niet anders kan dan door het op grond van de feitelijke
                     situatie te bekijken. Wat die feitelijke situatie is, is door de SVB vastgelegd en staat ook op zijn website en zijn brochure.
                     Je kunt ook bellen met de SVB. Dan kun je je precies laten uitleggen hoe je situatie is en dan zal de SVB je zo goed mogelijk
                     van een antwoord voorzien. Het moet altijd wel zo zijn dat gekeken wordt naar de feitelijke situatie. Het alleen hebben van
                     een eigen woning is niet het ideale antwoord. Er zijn ook mensen die geen eigen woning hebben maar wel een eigen kamer. Ook
                     zijn er mensen die met anderen in een woning wonen maar daarnaast nog een ander adres hebben waar ze wonen. In die discussie
                     moet je mijns inziens dus niet verzeild raken. Als je apart woont, krijg je een uitkering voor iemand die alleen woont. Als
                     je samenwoont, krijg je een uitkering voor iemand die samenwoont. Of er sprake is van apart wonen of van samenwonen, moet
                     beoordeeld worden op grond van de feitelijke omstandigheden. De wijze waarop de overheid dat beoordeelt, is in een brochure
                     en op de website vastgelegd. Als er in de beantwoording van vragen iets niet goed gaat zoals van de week naar voren kwam in
                     het tv-programma waarnaar de heer Ulenbelt verwees, dan zal er geprobeerd moeten worden om het de volgende keer beter te doen.
                     Ik vind dat een belangrijk punt. Wij praten er ook met de SVB over om te zorgen dat er altijd zo consequent mogelijk gehandeld
                     wordt.
                  </text:p>
      <text:p text:style-name="alineagroep">Dan kom ik op de gevaarlijke situatie in de Waalhaven, waaraan de heer Ulenbelt refereerde. Je kunt natuurlijk zo breed gaan
                     in zo’n overleg als je wilt, maar wij spreken nu over fraudebestrijding. De heer Ulenbelt komt met een foto van iemand die
                     met een butagasstelletje bij een grote tankwagen zit. De relatie is mij niet helemaal helder. Het punt van misstanden in het
                     beroepsgoederenvervoer moet aandacht hebben, dus ik zal met mijn collega van I en M hierover praten en haar vragen hieraan
                     de aandacht te geven waarom de heer Ulenbelt vraagt. Waar het gaat om fraude in het beroepsgoederenvervoer vinden wij dat
                     net zo belangrijk als andere vormen van fraude. Als het om uitbuiting gaat, zullen wij er graag op grond van de wetgeving
                     tegen optreden. Als het om de Wet Arbeid Vreemdelingen gaat, zullen wij er in dat kader tegen optreden. Naar aanleiding van
                     de concrete situatie in de Waalhaven zullen wij nagaan wat er aanvullend noodzakelijk is.
                  </text:p>
      <text:p text:style-name="alineagroep.end">Met het stilleggen van een bedrijf of een bedrijfsonderdeel bedoelen wij dat het voor een korte of langere periode of zelfs
                     blijvend stilgelegd kan worden, afhankelijk van de situatie die zich voordoet. Uiteindelijk gaat het ons erom dat het bij
                     de derde keer zeker is dat het ook afgelopen is. Dat kun je doen door een last onder dwangsom of door een tijdelijke of een
                     blijvende sluiting van het gehele bedrijf of een bedrijfsonderdeel. Dat moet per geval bekeken worden.
                  </text:p>
      <text:p text:style-name="algemeen"><text:span text:style-name="vet">Voorzitter: Sterk</text:span></text:p>
      <text:p text:style-name="algemeen">De <text:span text:style-name="vet">voorzitter</text:span>: Ik deel mede dat de heer Van Dijck de vergadering heeft moeten verlaten wegens dringende verplichtingen elders.
               </text:p>
      <text:p text:style-name="algemeen">De heer <text:span text:style-name="vet">Ulenbelt </text:span>(SP): Ik vind dat de minister zich er wel wat gemakkelijk van afmaakt door de foto over de Waalhaven door te sturen naar de
                  minister die gaat over milieu. Hij moet die foto duidelijk zien als een symbool van de verloedering in de arbeidsverhoudingen
                  en de arbeidsomstandigheden waarvan aldaar sprake is. Die chauffeurs zitten daar te wachten op vracht en zijn in dienst van
                  Nederlandse werkgevers die al dan niet op brievenbusadressen in Polen zijn gevestigd. In die branche wordt gesproken over
                  verloedering. Dus, minister, kijkt u alstublieft niet alleen naar het symbool maar kijkt u ook met uw eigen ministerie naar
                  wat er op de parkeerplaats bij de Waalhaven en heel veel andere plekken aan de hand is.
               </text:p>
      <text:p text:style-name="algemeen">Minister <text:span text:style-name="vet">Kamp</text:span>: Wat ik aangaf, was dat mij niet helemaal duidelijk is de relatie tussen fraudebestrijdingsbeleid en een tankwagen vol met
                  gemakkelijk vlamvattende stoffen en een butagasstelletje. Het is wel zo dat er in de Waalhaven misstanden zijn in de sfeer
                  van het vervoer. Mogelijk is daar ook de Wet Arbeid Vreemdelingen aan de orde. Mogelijk zijn daar ook arbeidsomstandigheden
                  aan de orde. Ik zal dit punt de aandacht geven die het verdient en zal ook de aandacht hiervoor vragen van mijn collega van
                  I en M. Wij moeten ons natuurlijk wel realiseren dat wanneer wij in de auto stappen en kriskras door Nederland rijden, wij
                  duizenden vrachtwagens zien die alle kanten oprijden. Nu weet ik wel dat er in de Waalhaven een misstand is, maar ik weet
                  ook dat er heel veel dingen bij heel veel bedrijven allemaal keurig netjes verlopen. Wij moeten attent zijn op misstanden,
                  maar het is niet zo dat je met zo’n foto inzicht geeft in hoe het in het beroepsgoederenvervoer in Nederland gaat. Het is
                  een punt dat aandacht verdient, maar het is gelukkig een incident. Het is aan ons om ervoor te zorgen dat het incidenten blijven.
               </text:p>
      <text:p text:style-name="algemeen">De heer <text:span text:style-name="vet">Ulenbelt </text:span>(SP): Er staan daar drie tankwagens op een rij. Ze zijn allemaal geladen, dat zie je aan de banden. Dat zijn bommen. Die staan
                  op een parkeerplaats waar ze niet mogen staan. Die behoort afgesloten te zijn. Wij hebben het hier ook over handhaving. Er
                  staan daar allerlei dingen op een vlammetje te pruttelen en dan zegt de minister dat het een incident is. Er staan daar bommen
                  en dat is daar ieder weekend het geval. Dan kan de minister toch toezeggen dat hij na laat gaan wat daar loos is? Als hij
                  mij niet gelooft, laat hij dan zijn eigen mensen daar kijken.
               </text:p>
      <text:p text:style-name="alineagroep">Minister <text:span text:style-name="vet">Kamp</text:span>: Ik kan toch moeilijk zeggen dat het geen incident is. Het is toch niet zo dat daar duizenden vrachtwagenchauffeurs met butagasstellen
                     zitten waardoor er ieder moment een ontploffing kan ontstaan? Dat is toch niet zo? Dan maakt u er toch een karikatuur van?
                     Bij dit debat dat over fraude gaat, komt u met deze foto. Vervolgens zeg ik tegen u dat het kan zijn dat de Wet Arbeid Vreemdelingen
                     daarbij aan de orde is en dat ik er in dat licht naar zal kijken. Het kan ook zijn dat de Arbeidsomstandighedenwet aan de
                     orde is. Ook daar zal ik naar kijken. Verder denk ik dat ook de collega van I en M ermee te maken heeft. Ik zal dan ook haar
                     aandacht hiervoor vragen. Ik vind ook dat wij naar dat punt dat speelt in de Waalhaven moeten kijken. Als u dan nog niet tevreden
                     bent, dan zegt u het maar.
                  </text:p>
      <text:p text:style-name="alineagroep">Voorzitter. De heer Spekman heeft gezegd dat naar zijn inschatting de pakkans klein is en dat arbeidsmigranten vaak als tweederangswerknemers
                     worden behandeld. Wat de pakkans betreft, ben ik niet zo somber als hij. Er vinden jaarlijks tienduizenden controles plaats.
                     Wij merken ook dat er behoorlijke resultaten mee bereikt worden. Wij denken dat de combinatie van slim inspecteren en slim
                     rechercheren en het aanscherpen van het fraudebeleid de pakkans verder vergroot. Op dit moment is er volgens mij bij veel
                     burgers en bedrijven in Nederland het besef dat frauderen niet loont. Het beleid dat wij nu voorstellen en waarvan ik hoop
                     dat de Kamer het zal steunen, zal daaraan een grote stimulans geven. Ook zal er een sterk preventieve werking van uit kunnen
                     gaan.
                  </text:p>
      <text:p text:style-name="alineagroep">Onder de arbeidsmigranten doen zich inderdaad de nodige misstanden voor. Vandaar dat de heer Spekman daaraan ook aandacht
                     heeft geschonken in zijn notitie. Ik heb al gezegd dat ik binnen enkele weken met een eigen stuk hierover naar de Kamer kom.
                     De schijnconstructie inzake de zzp’ers wordt daarin ook meegenomen. Over de tewerkstellingsvergunningen kom ik ook nog met
                     een stuk naar de Kamer.
                  </text:p>
      <text:p text:style-name="alineagroep.end">De heer Spekman heeft verder gesproken over de cao-politie en de rol van het tuinbouwschap. Hoewel de opvatting van de PvdA
                     op dat punt nog wel eens fluctueert, wijs ik erop dat de Kamer in meerderheid zeer kritisch is over de schappen. Er is ook
                     een uitspraak over gedaan door de Kamer waarbij mij is gezegd dat ik naar die publiekrechtelijke bedrijfsorganisatie moet
                     kijken en daarover met informatie richting de Kamer moet komen waarna zij er definitieve uitspraken over wil doen. In die
                     situatie lijkt het mij niet zo goed dat ik op het punt van het tuinbouwschap nu verdere initiatieven neem. Wat betreft de
                     arbeidsvoorwaarden zijn wel twee feiten aan de orde. Wij als overheid staan voor het minimumloon en de cao-partners staan
                     voor de cao-bepalingen. De cao-partners besteden er serieuze aandacht aan. Degenen die het controleren zijn de cao-politie.
                     Wij besteden er aandacht aan met de Arbeidsinspectie. Ik denk dat die combinatie van inzet, gesteund door dit aangescherpte
                     fraudebeleid, in hoge mate effectief kan zijn.
                  </text:p>
      <text:p text:style-name="algemeen">De heer <text:span text:style-name="vet">Spekman </text:span>(PvdA): Wat betreft de productschappen is het helemaal waar dat onze opvattingen daarover nogal hebben gefluctueerd. Toen
                  ik zelf in de Kamer kwam, vroeg ik mij af wat wij eigenlijk met al die productschappen en brancheorganisaties moesten. Maar
                  gaandeweg ben ik tot de overtuiging gekomen dat het buitengewoon nuttig kan zijn om gebruik te maken van deze middenpartijen.
                  Toegespitst op fraude en handhaving zou ik het wel waarderen als de minister in zijn bijdrage die naar de Kamer komt, ook
                  ingaat op de eventueel handhavende taak die de productschappen zouden kunnen vervullen. Het is niet mijn eerste voorkeur,
                  want die is dat er meer arbeidsinspectie plaatsvindt. Mijn tweede voorkeur was ook een andere, maar dit is een andere optie
                  die er is om handhaving vorm te geven, door de productschappen een wettelijke taak te geven. Dan moeten ze namelijk op de
                  cao’s controleren en hebben wij als overheid meer slagkracht.
               </text:p>
      <text:p text:style-name="algemeen">Minister <text:span text:style-name="vet">Kamp</text:span>: Ik vind niet dat ik de vrijheid heb om dat te doen. De Kamer heeft daar een aantal debatten aan gewijd en de uitspraak gedaan
                  dat ze van mening is dat er zeer kritisch naar de schappen gekeken moet worden en dat ik op vrij korte termijn moet aangeven
                  hoe die opgeheven kunnen worden en hoe die alternatief ingevuld zouden kunnen worden. Tegen die achtergrond vind ik het niet
                  correct richting de Kamer om te gaan zeggen hoe die schappen met een extra taak zouden kunnen worden belast. Contre coeur
                  kan ik dus niet doen wat de heer Spekman van mij vraagt.
               </text:p>
      <text:p text:style-name="algemeen">De <text:span text:style-name="vet">voorzitter</text:span>: Voordat ik het woord geef aan de staatssecretaris, wil ik het volgende procedurevoorstel doen aan de commissie. Wij hebben
                  dinsdag een procedurevergadering. Ik stel voor dat wij de staatssecretaris nu de gelegenheid geven om te beginnen met zijn
                  betoog en hem vragen om wat vervolgens nog beantwoord moet worden, schriftelijk te beantwoorden. Dit om te voorkomen dat wij
                  nog een keer bij elkaar moeten komen om de eerste termijn af te maken. Dinsdag in de procedurevergadering kunnen wij dan besluiten
                  hoe wij hiermee verdergaan. Ik zou mij kunnen voorstellen dat wij dan besluiten tot ofwel een tweede termijn ofwel een VAO.
                  Ik kijk even naar de staatssecretaris of hij hiermee kan leven.
               </text:p>
      <text:p text:style-name="algemeen">Staatssecretaris <text:span text:style-name="vet">De Krom</text:span>: Ik doe uiteraard wat de Kamer mij vraagt, maar ik ga ook heel erg mijn best doen om de vragen te beantwoorden.
               </text:p>
      <text:p text:style-name="algemeen">De <text:span text:style-name="vet">voorzitter</text:span>: Dan ga ik u niet langer ophouden en vraag ik u om uw betoog te starten.
               </text:p>
      <text:p text:style-name="alineagroep">Staatssecretaris <text:span text:style-name="vet">De Krom</text:span>: Voorzitter. Ook van mijn kant dank voor de inbreng van de leden in eerste termijn. Ik had een prachtig inleidend betoog
                     maar gelet op de tijd zal ik dat achterwege laten.
                  </text:p>
      <text:p text:style-name="alineagroep">Het handhavingsprogramma brengt juist in beeld hoe wij de pakkans denken te vergroten, namelijk door een heleboel dingen tegelijk
                     te doen. Dan gaat het onder andere over koppeling van systemen, het werken met risicoprofielen dat je in staat stelt om te
                     vissen waar de vis zit, informatiegestuurd handhaven, het beter en strategischer inzetten van de interventieteams rond bepaalde
                     thema’s, het meer risicogericht organiseren van het toezicht en het samenvoegen van de verschillende diensten tot een inspectie
                     op het ministerie zelf dat ons en de inspectie in staat stelt om de capaciteit die er is veel effectiever te gebruiken. Ik
                     voeg er nog aan toe dat wij de regionale coördinatieteams fraudebestrijding verder gaan ondersteunen. Daar hebben wij ook
                     extra geld voor uitgetrokken.
                  </text:p>
      <text:p text:style-name="alineagroep">Ik heb hier nog twee interessante boekjes voor mij liggen. Wij zijn hard bezig om de kennis en expertise onder de mensen die
                     zich bezighouden met de naleving te vergroten. Daar zijn twee boekjes voor ontwikkeld. Misschien vinden de leden het interessant
                     om hier even een blik op te werpen.
                  </text:p>
      <text:p text:style-name="alineagroep">In eerste termijn is al veel gezegd over de reden waarom het fraudebeleid wordt aangescherpt. Ik ga dat niet allemaal herhalen
                     maar ik constateer wel dat, wanneer ik de leden correct heb beluisterd, onder hen een groot draagvlak is om fraude hard aan
                     te pakken aangezien die inderdaad de solidariteit in de sociale zekerheid ondermijnt.
                  </text:p>
      <text:p text:style-name="alineagroep.end">De heer Azmani heeft gezegd – ik vat het maar even grof samen – dat hij het beleid eigenlijk nog niet streng genoeg vindt.
                     Zo vraagt hij waarom wij mensen in de sociale verzekeringen pas uitsluiten bij recidive. Dat brengt mij meteen op het punt
                     van de proportionaliteit. Dat is natuurlijk wel een belangrijk beginsel, niet alleen in ons bestuursrecht maar ook in het
                     strafrecht. Wij hebben nagegaan wat er mogelijk is om het fraudebeleid aan te scherpen met inachtneming van de eisen die ons
                     juridisch systeem daaraan stelt, waaronder de eis van proportionaliteit. Welnu, dan vinden wij dat het pakket dat nu op tafel
                     ligt, inclusief de daarin opgenomen sancties, proportioneel is. Als je veel verder zou gaan, loop je direct het risico – er
                     is altijd bezwaar en beroep mogelijk – dat je juridisch in de knoei komt. Dus de grenzen die wij hebben gesteld, zijn ook
                     afgestemd op de eis van proportionaliteit.
                  </text:p>
      <text:p text:style-name="algemeen">De heer <text:span text:style-name="vet">Azmani </text:span>(VVD): Het juridische argument wordt wel vaker aangevoerd. Het is volgens mij ook aan ons als medewetgever om de regels op
                  te stellen waardoor er ook jurisprudentie ontstaat. Ik kijk het liefst naar mogelijkheden in plaats van naar beperkingen.
                  Naar aanleiding ook van de reactie van de minister op de vijfjaarstermijn, vraag ik u naar de proportionaliteit ervan te kijken
                  ten aanzien van fraudeurs die keer op keer misbruik maken van gemeenschapsgeld; het is in feite gewoon diefstal van gemeenschapsgeld.
                  Ik vind het een beetje vreemd dat die vijfjaarseis zo wordt gezien in het kader van de proportionaliteit. Ik zou dan ook wel
                  graag willen zien op basis van welke wet- en regelgeving dat dan geldt.
               </text:p>
      <text:p text:style-name="algemeen">Staatssecretaris <text:span text:style-name="vet">De Krom</text:span>: De voorstellen die wij hier hebben neergelegd, zijn een aanzienlijke aanscherping van het huidige beleid. Ze gaan zelfs
                  zo ver dat wanneer iemand recidiveert met een uitkering, die voor vijf jaar kan worden ingetrokken. Dat is op dit moment niet
                  zo. Het betekent dus dat wij het fraudebeleid ten aanzien van uitkeringen aanzienlijk aanscherpen. Hoe je het ook wendt of
                  keert, onze inschatting is dat de grenzen die wij hebben gesteld, de boetes die wij hebben verhoogd en de termijnen die wij
                  hanteren, aansluiten bij datgene wat in andere systemen, zoals het strafrecht, wordt gehanteerd. Daarbij heb je ook rekening
                  te houden met de eisen van proportionaliteit. Daarom zijn de voorstellen zoals ze zijn. De heer Azmani had het in zijn eerste
                  termijn over het levenslang uitsluiten van iemand. Welnu, in de bijstand is dat sowieso niet mogelijk. In de Grondwet staat
                  heel duidelijk dat iemand die rechtmatig in Nederland woont en verblijft, recht heeft op bijstand. Wij kunnen mensen niet
                  zonder inkomen laten zitten. Dat is ook de reden dat in het geval van recidive in de bijstand het regime ook anders is dan
                  bij andere uitkeringen. Je kunt de bijstandsuitkering drie maanden stoppen. Dat is naar onze inschatting proportioneel, maar
                  levenslang uitsluiten bij de sociale verzekeringen zou disproportioneel zijn en wat ons betreft ook niet goed.
               </text:p>
      <text:p text:style-name="alineagroep">Mevrouw <text:span text:style-name="vet">Koşer Kaya </text:span>(D66): Ik ben blij dat de rechtsstaatgedachte duidelijk is overgekomen bij de staatssecretaris. Het is namelijk onze plicht
                     om iedereen, of men nu fouten maakt of niet, volgens bepaalde regels die wij hebben gemaakt, te behandelen. Dat geeft ook
                     de beschaving van een land aan.
                  </text:p>
      <text:p text:style-name="alineagroep.end">Ik heb overigens in mijn eerste termijn een vraag gesteld over de verplichting van drie maanden die van bovenaf opgelegd kan
                     worden.
                  </text:p>
      <text:p text:style-name="algemeen">De <text:span text:style-name="vet">voorzitter</text:span>: Volgens mij is de staatssecretaris nog aan het begin van zijn beantwoording Dus wellicht kunnen wij hem even de gelegenheid
                  geven om met die beantwoording door te gaan.
               </text:p>
      <text:p text:style-name="algemeen">De heer <text:span text:style-name="vet">Klaver </text:span>(GroenLinks): Mijn vraag aan de staatssecretaris is wat de druk wordt op de WWB als mensen voor vijf jaar worden uitgesloten
                  van bijvoorbeeld de WW of de WIA.
               </text:p>
      <text:p text:style-name="alineagroep">Staatssecretaris <text:span text:style-name="vet">De Krom</text:span>: Daar kom ik nog op.
                  </text:p>
      <text:p text:style-name="alineagroep">Als de heer Azmani aangeeft liever te willen kijken naar wat er mogelijk is dan naar wat er onmogelijk is, kan ik hem zeggen
                     dat dit ook precies is wat wij hebben gedaan, maar dan wel met inachtneming van de eisen van proportionaliteit.
                  </text:p>
      <text:p text:style-name="alineagroep">Terecht heeft de heer Azmani aandacht gevraagd voor voorlichting. De twee boekjes die ik zo-even noemde, betreffen specifiek
                     voorlichting ten aanzien van de nalevers zelf. De «weet hoe het zit»-campagne richt zich op betere bekendheid van de uitkeringsgerechtigden
                     met de regels over onder meer zwartwerken, over uitkering bij samenwonen en over de AOW. Verder is er de website www.weethoehetzit.nl.
                     Er zijn radiospots en directmailacties, tools voor gemeenten en free publicity. Op die manier bereiken wij de uitkeringsgerechtigden.
                     Wij gebruiken dus echt alle instrumenten die mogelijk zijn om dat te doen. Mensen moeten namelijk wel de regels kennen. Mensen
                     worden wel geacht de regels te kennen maar wij zullen ze daar natuurlijk wel bij helpen.
                  </text:p>
      <text:p text:style-name="alineagroep">In het kader van de «weet hoe het zit»-campagne zullen wij meer dan nu het geval is, de nadruk leggen op de consequenties
                     van niet-handhaving. Als je de regels aanscherpt zoals wij nu doen, betekent het ook dat je er in de voorlichting extra aandacht
                     voor moet vragen.
                  </text:p>
      <text:p text:style-name="alineagroep">Ook op het punt van de arboverplichtingen doen wij een heleboel. Zo zijn er de websites www.arboportaal.nl en www.arbeidsinspectie.nl.
                     Als er controles worden uitgevoerd, dan gebeurt er in de voorafgaande fase ook heel erg veel. Zo wordt er extra informatie
                     verspreid onder werkgevers. Dus wij doen heel veel op het gebied van voorlichting, want het een kan niet zonder het ander.
                  </text:p>
      <text:p text:style-name="alineagroep">Verder is gevraagd in hoeverre er ruimte is om af te wijken van het boetebeleid door gemeenten en of de desbetreffende maatregel
                     niet dwars door de gemeentelijke autonomie heen loopt. Ik kan daar duidelijk over zijn: er is geen ruimte om af te wijken.
                     Dat is ook een verandering in het beleid. Wij vinden dat die fraude echt moet worden aangepakt waar dat moet en waar dat kan.
                     Wij zien dat ook echt als rijksbeleid. Gemeenten hebben daar naar mijn stellige overtuiging ook zelf belang bij, al is het
                     maar omdat ze de boeteopbrengsten in hun eigen zak mogen steken.
                  </text:p>
      <text:p text:style-name="alineagroep">Verder is gevraagd of de gemeenten betrokken zijn bij het handhavingsprogramma. Het antwoord daarop is ja. Ze waren er al
                     uitdrukkelijk bij betrokken. Overigens, de fraudeaanpak zullen wij nog zeker met de gemeenten bespreken. Zo heb ik dat de
                     gemeenten ook zelf toegezegd. Dus dat volgt nog.
                  </text:p>
      <text:p text:style-name="alineagroep.end">Ik durf de term democratische rechtsstaat bijna niet meer in de mond te nemen, alhoewel er een interessant debat over te voeren
                     is, zeg ik tegen de heer Klaver. Er is veel over te zeggen maar dat zal ik nu gelet op de tijd niet doen. Ik vind het overigens
                     ook in het belang van de rechtsgelijkheid dat er eenzelfde systematiek in alle gemeenten wordt gevolgd. De heer Van den Besselaar
                     heeft gevraagd of ik bekend ben met het voorbeeld in Leiden. Ik heb er vanmorgen heel kort iets over gehoord. Ik wil er dit
                     over zeggen: onder de huidige regelgeving kan het wel, maar straks niet meer.
                  </text:p>
      <text:p text:style-name="algemeen">De heer <text:span text:style-name="vet">Spekman </text:span>(PvdA): Ik heb nog een vraag over de rechtsgelijkheid bij gemeenten. In eerdere debatten met u is dat argument een paar keer
                  andersom gebruikt. Ik respecteer het dat het kabinet besluiten neemt om gemeenten geen vrijheid te geven, maar dan zou ik
                  wel graag zien dat wanneer de oppositie een keer wat wil dan niet als argument wordt gebruikt: nee, want de gemeentelijke
                  vrijheid staat voorop. Dan moeten wij ook consequent zijn en moeten wij elkaars keuzes respecteren. Ik zou het prettig vinden
                  om dat nu als zodanig vast te leggen.
               </text:p>
      <text:p text:style-name="algemeen">Staatssecretaris <text:span text:style-name="vet">De Krom</text:span>: Dat doen wij ook. De heer Spekman wordt op zijn wenken bediend. Aan de motie van de leden Blanksma en Spekman hebben wij
                  zodanig uitvoering gegeven dat die tegemoetkomt aan het punt dat de heer Spekman nu naar voren brengt.
               </text:p>
      <text:p text:style-name="algemeen">De heer <text:span text:style-name="vet">Spekman </text:span>(PvdA): Dat is dan de enige uitzondering.
               </text:p>
      <text:p text:style-name="alineagroep">Staatssecretaris <text:span text:style-name="vet">De Krom</text:span>: Er zullen er nog wel meer volgen!
                  </text:p>
      <text:p text:style-name="alineagroep">De heer Van den Besselaar vroeg aandacht voor het feit dat als mensen zich zeer ernstig misdragen als ze een uitkering aanvragen,
                     daaraan ook de nodige consequenties verbonden moeten worden. De huidige Wet werk en bijstand biedt al de mogelijkheid om de
                     bijstandsuitkering te verlagen in het geval van zeer ernstige misdragingen. Gemeentebesturen kunnen daar gebruik van maken,
                     even los van het feit dat ik het gebruikelijk zou vinden dat je aangifte doet. Ik voeg er nog wel aan toe dat volgens de jurisprudentie
                     van de Centrale Raad van Beroep wangedrag op zich niet kan leiden tot het korten van een uitkering maar dat er tevens sprake
                     moet zijn van een verwijtbare schending van een verplichting die uit de wet voortvloeit. Dus dat zou betekenen dat je niet
                     één handeling zou moeten doen, maar dat het gecombineerd moet zijn met een verwijtbare handeling, zoals het overtreden van
                     een informatieverplichting. Ik wil daar nog eens goed naar kijken om na te gaan of die uitspraak van de Centrale Raad van
                     Beroep aanleiding zou kunnen zijn om in de wet dingen te wijzigen. Op zichzelf heb ik sympathie voor wat de heer Van den Besselaar
                     zei. Overigens is dat ook een punt waarvoor ook door de heer Marcouch van de PvdA-fractie aandacht is gevraagd. Beiden zijn
                     op dit punt overigens niet de enigen in de Kamer die dat hebben gedaan. Dus ik wil echt zorgvuldig nagaan hoe die uitspraak
                     van de Centrale Raad van Beroep in de weg staat om adequate maatregelen te kunnen nemen.
                  </text:p>
      <text:p text:style-name="alineagroep">De heer Klaver heeft een vraag gesteld over kleding en gedrag in relatie tot het korten van de uitkering. In het kader van
                     het regeerakkoord is daarover gesproken. De IWI doet op dit moment onderzoek naar deze bepaling. Volgens de WWB moet je beschikbaar
                     zijn voor de arbeidsmarkt. Als dat de facto niet het geval is doordat je jezelf door je gedrag of door je kleding uitsluit
                     van die arbeidsmarkt, kan dat gevolgen hebben. Wat wij nu willen weten – daar is de IWI dus onderzoek naar aan het doen –
                     is in hoeverre die bepaling nu wordt gebruikt en op welke manier. Als dat onderzoek gereed is, delen wij uiteraard de resultaten
                     ervan met de Kamer en kunnen wij het debat erover vervolgen.
                  </text:p>
      <text:p text:style-name="alineagroep">Mevrouw Sterk heeft gevraagd naar de haalbaarheid van invoering per 1 juli 2012. Het is wel ons streven. Daar mikken wij dus
                     wel op. Als enige uitloop noodzakelijk zou zijn, dan zou dat kunnen maar ik wil wel zo snel mogelijk hiermee verder. Zoals
                     gezegd, in de uitvoering gaan wij zo snel mogelijk met de gemeenten hierover spreken.
                  </text:p>
      <text:p text:style-name="alineagroep">Verder heeft mevrouw Sterk gevraagd naar de Boxmeer-tool. Dat is inderdaad een succesvol instrument. Ik ben daar ook op ingegaan
                     in de beantwoording van schriftelijke vragen daarover. De bedoeling is dat het door de initiatiefnemende gemeente en het Regionaal
                     Coördinatiepunt Fraudebestrijding ter beschikking wordt gesteld aan alle gemeenten in Nederland.
                  </text:p>
      <text:p text:style-name="alineagroep">Mevrouw Koşer Kaya heeft gesproken over de verwijtbaarheid. Ik meen dat de minister daarover al voldoende heeft gezegd.</text:p>
      <text:p text:style-name="alineagroep.end">De heer Spekman heeft gevraagd wat er gedaan wordt met kinderen van hardnekkige fraudeurs. Mijn hoop en verwachting is dat
                     door het aanscherpen van het fraudebeleid en door mensen daar ook goed over te informeren, mensen het wel uit hun hoofd laten
                     om te frauderen. Dát is de bedoeling. Niet voor niets zijn er stappen ingebouwd. Dus de bijstand wordt niet in één klap drie
                     maanden stopgezet, maar pas in het geval van recidive. Dat houdt dus al rekening met de verzachtende omstandigheden. Dit is
                     ingebakken in de escalatiesystematiek. Volgens het schema dat nu op tafel ligt, wordt de uitkering gestopt bij de tweede keer
                     in het geval van recidive. Als het in zeer uitzonderlijke gevallen tot zeer schrijnende omstandigheden leidt, ben ik bereid
                     om de uitkering dan niet bij de tweede keer maar bij de derde keer stop te laten zetten. Overigens lijkt mij dat vrij theoretisch.
                     Als je fraudeert met uitkeringen en je met zo’n sanctie wordt geconfronteerd, denk ik dat mensen het echt wel uit hun hoofd
                     laten om het nog een keer te doen. Dat is mijn verwachting. Als je het dan willens en wetens doet, als je weet dat je de boel
                     flest en je ervoor gepakt wordt en een sanctie krijgt en je het dan nog een keer en nog een keer doet, dan vind ik ook echt
                     dat de verantwoordelijkheid bij die ouders ligt en houdt de verantwoordelijkheid van de overheid op.
                  </text:p>
      <text:p text:style-name="alineagroep">De <text:span text:style-name="vet">voorzitter</text:span>: Ik zie dat er bij twee leden opnieuw behoefte is om vragen te stellen. Als ik kijk naar de interrupties zijn beide vragenstellers
                     al behoorlijk aan de bak geweest. Bovendien stel ik vast dat wij nog niet aan het eind van dit debat zijn, omdat het nog een
                     vervolg krijgt. Daarom stel ik nu voor om dit algemeen overleg te beëindigen en dan ontmoeten wij elkaar op een later moment.
                  </text:p>
      <text:p text:style-name="alineagroep">Ik zal de toezeggingen die de minister en de staatssecretaris hebben gedaan, nog voorlezen.</text:p>
      <text:p text:style-name="alineagroep.end">De minister stuurt een brief over de motie-Vermeij/Klaver over terugvordering.</text:p>
      <text:p text:style-name="algemeen">Minister <text:span text:style-name="vet">Kamp</text:span>: De minister heeft gezegd dat hij aan het eind van de zzp-herzieningsoperatie een brief naar de Kamer stuurt, waarin het
                  onderwerp dat de motie-Vermeij/Klaver bevat, zal worden meegenomen.
               </text:p>
      <text:p text:style-name="alineagroep">De <text:span text:style-name="vet">voorzitter</text:span>: Dan is die toezegging op dat punt bijgesteld.
                  </text:p>
      <text:p text:style-name="alineagroep">De minister gaat op een later tijdstip in op de punten uit het actieplan-Spekman mits deze in de brief van 15 april niet aan
                     bod komen.
                  </text:p>
      <text:p text:style-name="alineagroep">De minister informeert de Kamer over de 30 000 niet-ingeschrevenen in de GBA van Amsterdam.</text:p>
      <text:p text:style-name="alineagroep">De minister informeert de Kamer over de wettelijke rente.</text:p>
      <text:p text:style-name="alineagroep">De minister informeert de Kamer over de mogelijkheden die in het strafrecht worden geboden.</text:p>
      <text:p text:style-name="alineagroep.end">De minister informeert de Kamer over de resultaten van het overleg over de cao’s.</text:p>
      <text:p text:style-name="algemeen">Minister <text:span text:style-name="vet">Kamp</text:span>: Voor ieder punt dat u noemt, heb ik gezegd dat als ik iets ga uitzoeken en er iets aan de orde is waarbij ik van mening
                  ben dat de Kamer aanvullende informatie moet hebben, ik die de Kamer zal geven.
               </text:p>
      <text:p text:style-name="alineagroep">De <text:span text:style-name="vet">voorzitter</text:span>: Ik stel voor dat wij uw lezing daarin meenemen. Als de leden vinden dat er toch echt iets expliciet van de hand van de minister
                     moet komen, kan daarom in tweede termijn alsnog gevraagd worden. Bovendien is de eerste termijn van beide bewindslieden straks
                     terug te lezen in het verslag van dit algemeen overleg.
                  </text:p>
      <text:p text:style-name="alineagroep.end">De minister stuurt in de tweede helft van 2011 een brief naar de Kamer met informatie over de uitvoering van de motie-Van
                     Hijum/Spekman, waarvan de minister heeft aangegeven eerst bij het ministerie van Financiën na te zullen gaan wat er precies
                     mee is gebeurd.
                  </text:p>
      <text:p text:style-name="algemeen">Minister <text:span text:style-name="vet">Kamp</text:span>: Ik heb gezegd dat de staatssecretaris van Financiën dat doet.
               </text:p>
      <text:p text:style-name="alineagroep">De <text:span text:style-name="vet">voorzitter</text:span>: Waarvan akte.
                  </text:p>
      <text:p text:style-name="alineagroep">De minister informeert bij de minister van I en M naar de situatie in de Waalhaven en komt hierop, wanneer dat nodig blijkt,
                     terug.
                  </text:p>
      <text:p text:style-name="alineagroep.end">De staatssecretaris bespreekt de aanpak van fraude met gemeenten en informeert de Kamer hierover.</text:p>
      <text:p text:style-name="algemeen">Staatssecretaris <text:span text:style-name="vet">De Krom</text:span>: Dat laatste kan ik mij niet herinneren.
               </text:p>
      <text:p text:style-name="algemeen">De <text:span text:style-name="vet">voorzitter</text:span>: Maar kunt u wel instemmen met deze toezegging?
               </text:p>
      <text:p text:style-name="algemeen">Staatssecretaris <text:span text:style-name="vet">De Krom</text:span>: Dat punt zal in de wetsvoorstellen natuurlijk worden meegenomen.
               </text:p>
      <text:p text:style-name="alineagroep">De <text:span text:style-name="vet">voorzitter</text:span>. Prima, dan is dat daarmee ook een toezegging.
                  </text:p>
      <text:p text:style-name="alineagroep.end">De staatssecretaris informeert de Kamer over de consequenties van de uitspraken over agressie in relatie tot het stopzetten
                     van de uitkering.
                  </text:p>
      <text:p text:style-name="algemeen">Staatssecretaris <text:span text:style-name="vet">De Krom</text:span>: Ja, dat kan ik wel doen. Als het gaat om de positie van kinderen en de escalatieladder, kan ik bij dezen toezeggen dat ik
                  het punt van de heer Spekman zal meenemen in de uitwerking van het wetsvoorstel, zodat wij het debat op die manier kunnen
                  voortzetten.
               </text:p>
      <text:p text:style-name="algemeen">Minister <text:span text:style-name="vet">Kamp</text:span>: Voorzitter. Ik heb mijn toezeggingen geformuleerd en ik wil het dan ook graag bij mijn formuleringen houden en niet bij
                  deze samenvatting die niet mijn woorden precies weergeeft.
               </text:p>
      <text:p text:style-name="algemeen">De <text:span text:style-name="vet">voorzitter</text:span>: Waarvan akte.
               </text:p>
      <text:p text:style-name="algemeen">De heer <text:span text:style-name="vet">Klaver </text:span>(GroenLinks): Ik heb nog twee punten. Ik heb de staatssecretaris gevraagd naar de toestroom naar de WWB als mensen voor vijf
                  jaar worden uitgesloten.
               </text:p>
      <text:p text:style-name="algemeen">Staatssecretaris <text:span text:style-name="vet">De Krom</text:span>: Dat zal ik bij het wetsvoorstel meenemen.
               </text:p>
      <text:p text:style-name="algemeen">De <text:span text:style-name="vet">voorzitter</text:span>: Ik hoor de heer Klaver nu zaken noemen die volgens mij ook in de tweede termijn aan de orde zouden kunnen komen.
               </text:p>
      <text:p text:style-name="algemeen">De heer <text:span text:style-name="vet">Klaver </text:span>(GroenLinks): U hebt gelijk, ik zal er in tweede termijn op terugkomen. Ik heb nog wel een ander punt. Er is zojuist een discussie
                  geweest over de bezuiniging. Ik zou daarop nog graag de toezegging krijgen van de minister of hij met een brief kan komen
                  ...
               </text:p>
      <text:p text:style-name="alineagroep">De <text:span text:style-name="vet">voorzitter</text:span>: Dan ga ik u nu toch echt onderbreken, want dit past niet bij de orde van deze vergadering. Dat kunnen wij dinsdag in de
                     procedurevergadering eventueel besluiten. Wij hebben zo-even de toezeggingen behandeld, met daarbij een aantal amendementen
                     van de minister en de staatssecretaris. Wij komen nog terug met een voorstel over het vervolg van deze vergadering.
                  </text:p>
      <text:p text:style-name="alineagroep.end">Ik dank de bewindspersonen voor de beantwoording en de mensen op de publieke tribune voor hun gedul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17 050, Nr. 40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