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6
                  </text:p>
          </table:table-cell>
          <table:table-cell office:value-type="string" table:number-columns-spanned="2" table:style-name="parlementair.kopcel_last">
            <text:p text:style-name="headtable.stuktitel"> MOTIE VAN DE LEDEN DE JONG EN AZMANI 
            </text:p>
            <text:p text:style-name="headtable.datum">Voorgesteld 31 maart 2011
               
            </text:p>
          </table:table-cell>
          <table:covered-table-cell/>
        </table:table-row>
      </table:table>
      <text:p text:style-name="algemeen">De Kamer,</text:p>
      <text:p text:style-name="algemeen">gehoord de beraadslaging,</text:p>
      <text:p text:style-name="algemeen">overwegende, dat bijstandsfraude niet mag lonen;</text:p>
      <text:p text:style-name="algemeen">verzoekt de regering in geval van bijstandsfraude waar sprake is van het overtreden van de vermogenstoets in de WWB, te allen
                  tijde beslag te laten leggen op bezittingen van de bijstandsfraudeur in binnen- en buitenland, alle kosten die deze operatie
                  met zich meebrengt te verhalen op de bijstandsfraudeur, en indien nodig verdragen welke de controle en beslaglegging belemmeren,
                  te herzien,
               </text:p>
      <text:p text:style-name="algemeen">en gaat over tot de orde van de dag.</text:p>
      <text:p text:style-name="alineagroep">De Jong</text:p>
      <text:p text:style-name="alineagroep.end">Azman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