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398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2 april 2010</text:p>
      <text:p text:style-name="algemeen">Tijdens het Algemeen Overleg Handhaving van de vaste Kamercommissie Sociale Zaken en Werkgelegenheid van 19 november 2009
                  (kamerstuk 17 050, nr. 395) heeft de staatssecretaris van Sociale Zaken en Werkgelegenheid toegezegd om de Tweede Kamer een uitnodiging te sturen om
                  na te denken over het Handhavingsprogramma 2011–2014, vooruitlopend op de bespreking van de definitieve versie. 
               </text:p>
      <text:p text:style-name="algemeen">Door het verkiezingsreces van de Tweede Kamer vanaf 20 mei is het organiseren van een dergelijke bijeenkomst voor de zomer
                  niet meer haalbaar. Na het zomerreces zal ik, mede in het licht van de stand van de voorbereiding van het programma op dat
                  moment, de verdere procedure opnieuw bezi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7 050, Nr. 39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