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376cm" fo:margin-bottom="0cm" fo:keep-with-next="always"/>
      <style:text-properties fo:font-weight="bold"/>
    </style:style>
    <style:style style:name="T1" style:family="text">
      <style:text-properties fo:font-size="6.94999980926514pt" fo:font-style="italic"/>
    </style:style>
    <style:style style:name="T2" style:family="text">
      <style:text-properties fo:font-weight="bold"/>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1-6</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1<text:tab/>Bepaling van de jaarlijkse uitkering aan de regent</text:h>
      <text:h text:style-name="P9" text:outline-level="1">Nr. 6 <text:tab/>NADER VOORLOPIG 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Tweede Kamer), Van Dijk (PVV) (Eerste Kamer), Engels (D66) <text:span text:style-name="T1">(voorzitter) </text:span>(Eerste Kamer), G.J. de Graaf (VVD) (Eerste Kamer), Holdijk (SGP) (Eerste Kamer), Klaver (GL) (Tweede Kamer), Koffeman (PvdD) (Eerste Kamer), Kuiper (CU) (Eerste Kamer),De Lange (OSF) (Eerste Kamer), Nagel (50PLUS) (Eerste Kamer), Van Raak (SP) (Tweede Kamer), Recourt (PvdA) (Tweede Kamer),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21 november 2013</text:p>
      <text:h text:style-name="P10" text:outline-level="1">Algemeen</text:h>
      <text:p text:style-name="P6">De leden van de <text:span text:style-name="T2">PvdD</text:span>-fracties in Eerste en Tweede Kamer hebben kennisgenomen van de memorie van antwoord. Zij stellen nog enige vragen.</text:p>
      <text:h text:style-name="P10" text:outline-level="1">Belastingvrijdom regent</text:h>
      <text:p text:style-name="P6">Kan de regering voor de leden van de <text:span text:style-name="T2">PvdD</text:span>-fracties nader preciseren op welke wijze in de vrijstelling van persoonlijke belastingen onderscheid gemaakt wordt tussen het deel dat wel en het deel dat niet ten dienste staat van de uitoefening van de Koninklijke functie, zowel in het geval van de regent als in het geval van de huidige Koning? Kan de regering aangeven welk percentage van het vermogen van de Koning op dit moment wordt aangemerkt als ten dienste staand van de uitoefening van de Koninklijke functie? Zo nee, op welke wijze kan dan parlementaire controle uitgeoefend worden op de omvang van het vermogensdeel dat wel en het vermogensdeel dat niet is vrijgesteld van persoonlijke belastingen?</text:p>
      <text:h text:style-name="P10" text:outline-level="1"><text:soft-page-break/>Woon- en werkverblijf regent</text:h>
      <text:p text:style-name="P6">Kan de regering de leden van de <text:span text:style-name="T2">PvdD</text:span>-fracties toezeggen dat bij het beschikbaar stellen van een woon- en werkverblijf aan de regent prioriteit zal worden gegeven aan het gebruik van bestaande paleizen en/of gebouwen die nu reeds ten laste komen van de begroting ten behoeve van het Koninklijk Huis? Zo nee, waarom niet?</text:p>
      <text:p text:style-name="P6">Kan de regering aangeven of de regent ook het genot van de jacht toekomt en de diensten van het Koninklijk jachtdepartement?</text:p>
      <text:p text:style-name="P6">De commissie voorbereiding plenaire behandeling wetsvoorstellen regentschap en ouderlijk gezag minderjarige Koning ziet de antwoorden van de regering met belangstelling tegemoet.</text:p>
      <text:p text:style-name="P7">De voorzitter van de commissie voorbereiding plenaire behandeling wetsvoorstellen regentschap en ouderlijk gezag minderjarige Koning,<text:line-break/>Engels</text:p>
      <text:p text:style-name="P6">De griffier van de commissie voorbereiding plenaire behandeling wetsvoorstellen regentschap en ouderlijk gezag minderjarige Koning,<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1, nr. 6<text:tab/><text:page-number text:select-page="current">2</text:page-number></text:p>
      </style:footer>
    </style:master-page>
    <style:master-page style:name="Landscape" style:page-layout-name="Mpm2">
      <style:footer>
        <text:p text:style-name="Footer">Staten Generaal, vergaderjaar 2013-2014, 00 011, nr. 6<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paling van de jaarlijkse uitkering aan de regent; Nader voorlopig verslag</dc:title>
    <dc:language>nl</dc:language>
    <meta:document-statistic meta:table-count="1" meta:image-count="0" meta:object-count="0" meta:page-count="2" meta:paragraph-count="24" meta:word-count="502" meta:character-count="3476"/>
    <dc:date>2013-11-22T15:54:44.74</dc:date>
    <meta:editing-duration>PT1M21S</meta:editing-duration>
    <meta:editing-cycles>1</meta:editing-cycles>
    <meta:user-defined meta:name="DC.title">Bepaling van de jaarlijkse uitkering aan de regent; Nader voorlopig verslag</meta:user-defined>
    <meta:user-defined meta:name="DCTERMS.W3CDTF/DCTERMS.available">2013-11-22</meta:user-defined>
    <meta:user-defined meta:name="DCTERMS.W3CDTF/DCTERMS.issued">2013-11-21</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1-6</meta:user-defined>
    <meta:user-defined meta:name="OVERHEIDop.Parlementair/DC.type" meta:value-type="string">Kamerstuk</meta:user-defined>
    <meta:user-defined meta:name="OVERHEIDop.documenttitel" meta:value-type="string">Nader voorlopig verslag</meta:user-defined>
    <meta:user-defined meta:name="OVERHEIDop.dossiernummer" meta:value-type="string">00011</meta:user-defined>
    <meta:user-defined meta:name="OVERHEIDop.dossiertitel" meta:value-type="string">Bepaling van de jaarlijkse uitkering aan de regent</meta:user-defined>
    <meta:user-defined meta:name="OVERHEIDop.indiener" meta:value-type="string"/>
    <meta:user-defined meta:name="OVERHEIDop.ondernummer" meta:value-type="string">6</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