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Verenigde Vergadering van de Staten-Generaal</text:p>
          </table:table-cell>
          <table:table-cell>
            <text:p> 19 september 2023</text:p>
          </table:table-cell>
        </table:table-row>
        <table:table-row table:style-name="handelingen.vergadering.row">
          <table:table-cell>
            <text:p>Aanvang 13.00 uur </text:p>
          </table:table-cell>
        </table:table-row>
      </table:table>
      <text:section text:style-name="handelingen.section" text:name="Handelingen"><text:h text:style-name="title.kop.vergadering">1</text:h>1<text:s/><text:p text:style-name="ifm_p_mt.3.38mm_ifm">﻿<text:span text:style-name="ifm_span_font.bold_ifm">Voorzitter: Bruijn</text:span>
         </text:p><text:p text:style-name="ifm_p_mt.3.38mm_ifm">De <text:span text:style-name="ifm_span_font.bold_ifm">voorzitter:</text:span>
         </text:p><text:p text:style-name="ifm_p_indent.0.13in_ifm">De verenigde vergadering van de Staten-Generaal, als bedoeld in artikel 65 van de Grondwet, is geopend. Graag heet ik u allen van harte welkom.</text:p><text:p text:style-name="ifm_p_mt.3.38mm_ifm">Met deze verenigde vergadering begint het nieuwe parlementaire jaar 2023–2024. Voor veel Eerste Kamerleden is het de eerste verenigde vergadering sinds zij in mei zijn gekozen, en voor veel Tweede Kamerleden is dit hun laatste Prinsjesdag, omdat zij in november niet herkiesbaar zijn of mogelijk niet herkozen worden.</text:p><text:p text:style-name="ifm_p_mt.3.38mm_ifm">Bovendien zit koning Willem-Alexander dit jaar tien jaar op de troon, en zal hij vandaag voor de elfde maal de troonrede namens de regering uitspreken. Hierbij wordt hij traditiegetrouw vergezeld door leden van het Koninklijk Huis. Onder hen is vandaag voor het eerst ook Hare Koninklijke Hoogheid prinses Alexia.</text:p><text:p text:style-name="ifm_p_mt.3.38mm_ifm">Waar Prinsjesdag aan de ene kant rijk is aan traditie en vaste rituelen, is er aan de andere kant dus altijd sprake van verandering en vernieuwing. Eens te meer blijkt: de democratie leeft!</text:p><text:p text:style-name="ifm_p_mt.3.38mm_ifm"><text:span text:style-name="ifm_span_font.bold_ifm">Mededelingen</text:span></text:p><text:p text:style-name="ifm_p_mt.3.38mm_ifm">De <text:span text:style-name="ifm_span_font.bold_ifm">voorzitter:</text:span>
         </text:p><text:p text:style-name="ifm_p_indent.0.13in_ifm">Ik deel aan de verenigde vergadering mee dat de volgende leden zich hebben afgemeld:</text:p><text:p text:style-name="ifm_p_mt.3.38mm_ifm">Van Knapen, De Roon en Vestering.</text:p><text:p text:style-name="ifm_p_mt.3.38mm_ifm">Deze mededeling wordt voor kennisgeving aangenomen.</text:p><text:p text:style-name="ifm_p_mt.3.38mm_ifm">Troonrede</text:p><text:p text:style-name="ifm_p_mt.3.38mm_ifm">Aan de orde is <text:span text:style-name="ifm_span_font.bold_ifm">het uitspreken van de troonrede</text:span>.</text:p><text:p text:style-name="ifm_p_mt.3.38mm_ifm">De <text:span text:style-name="ifm_span_font.bold_ifm">voorzitter:</text:span>
         </text:p><text:p text:style-name="ifm_p_indent.0.13in_ifm">Ik stel aan de orde de benoeming van een Commissie van in- en uitgeleide.</text:p><text:p text:style-name="ifm_p_mt.3.38mm_ifm">Zijne Majesteit de Koning zal vergezeld worden door de volgende leden van het Koninklijk Huis: Hare Majesteit koningin Máxima, Hare Koninklijke Hoogheid de Prinses van Oranje, Hare Koninklijke Hoogheid prinses Alexia, Zijne Koninklijke Hoogheid prins Constantijn en Hare Koninklijke Hoogheid prinses Laurentien.</text:p><text:p text:style-name="ifm_p_mt.3.38mm_ifm">Ik benoem tot leden van de commissie die Zijne Majesteit de Koning en de overige leden van het Koninklijk Huis in- en uitgeleide zal doen: mevrouw Bergkamp, tevens voorzitter, de heer Van Dijk, de heer Heerema, de heer Van Hattem, de heer De Jong, mevrouw Klip-Martin, de heer Amhaouch en mevrouw Belhaj.</text:p><text:p text:style-name="ifm_p_mt.3.38mm_ifm">De binnenkomst van Zijne Majesteit de Koning zal worden aangekondigd door de griffier van de Commissie van in- en uitgeleide, de heer Jansma. Hij begeleidt de commissie.</text:p><text:p text:style-name="ifm_p_mt.3.38mm_ifm">In afwachting van de komst van Zijne Majesteit de Koning verzoek ik de leden van de Raad van State, de ministers, de gevolmachtigde ministers van Aruba, Curaçao en Sint-Maarten en de staatssecretarissen de zaal te betreden.</text:p><text:p text:style-name="ifm_p_mt.3.38mm_ifm">(De leden van de Raad van State, daarna de ministers, de gevolmachtigde ministers van Aruba, Curaçao en Sint-Maarten en de staatssecretarissen komen de zaal binnen, begroeten de Voorzitter en nemen hun plaatsen in.)
</text:p><text:p text:style-name="ifm_p_mt.3.38mm_ifm">De <text:span text:style-name="ifm_span_font.bold_ifm">voorzitter:</text:span>
         </text:p><text:p text:style-name="ifm_p_indent.0.13in_ifm">Bij binnenkomst van Zijne Majesteit de Koning zal het koperkwintet van het Residentie Orkest, bestaande uit twee trompetten, een trombone, een tuba en een hoorn, volgens traditie Il Discorso della Corona van de componist Jurriaan Andriessen ten gehore brengen.</text:p><text:p text:style-name="ifm_p_mt.3.38mm_ifm">Na de troonrede begeeft Zijne Majesteit de Koning zich naar de uitgang van de Schouwburg. Tijdens zijn vertrek zal het koperkwintet het speciaal voor deze gelegenheid door de jonge componiste Amarante Nat geschreven muziekstuk Continuous casting spelen.</text:p><text:p text:style-name="ifm_p_mt.3.38mm_ifm">Tot slot zal, na de sluiting van de verenigde vergadering en bij het vertrek van Kamerleden en genodigden, het koperkwintet, versterkt door drie slagwerkers van het Residentie Orkest, de Hymne voor de Staten-Generaal ten gehore brengen voor de muzikale uittocht. Deze hymne is in 2015 gecomponeerd door Johan de Meij voor de viering van het 200-jarig bestaan van de Eerste en Tweede Kamer der Staten-Generaal.</text:p><text:p text:style-name="ifm_p_mt.3.38mm_ifm">Ik verzoek de leden van de Commissie van in- en uitgeleide te beginnen met hun werkzaamheden.</text:p><text:p text:style-name="ifm_p_mt.3.38mm_ifm">(De leden van de Commissie van in- en uitgeleide verlaten de zaal.)</text:p><text:p text:style-name="ifm_p_mt.3.38mm_ifm">De <text:span text:style-name="ifm_span_font.bold_ifm">voorzitter:</text:span>
         </text:p><text:p text:style-name="ifm_p_indent.0.13in_ifm">Wij wachten nu op de komst van de koning.</text:p><text:p text:style-name="ifm_p_mt.3.38mm_ifm">In de tussentijd vertel ik u graag meer over het muziekstuk dat in opdracht van de Staten-Generaal is gemaakt. We nodigen sinds enkele jaren jonge componisten uit om een muziekstuk voor de verenigde vergadering te maken. Ik heb daarbij gemerkt dat Prinsjesdag voor jongere generaties heel inspirerend kan zijn.</text:p><text:p text:style-name="ifm_p_mt.3.38mm_ifm">Amarante Nat, de componiste van vandaag, studeert compositie en klassieke zang aan het Koninklijk Conservatorium in Den Haag. Haar muziek kenmerkt zich door een trage, harmonische reis waarbij zij probeert ruimte te maken voor een nieuwe ervaring van klank. Voor de compositie van Continuous casting, in het Nederlands "continugieten", een proces uit de metaalbewerking, heeft zij zich laten inspireren door de renaissancecomponist Orlando di Lasso.</text:p><text:p text:style-name="ifm_p_mt.3.38mm_ifm">Di Lasso's Sibillische profetieën grijpen terug op de Sibillen uit de klassieke oudheid, die in een vaste versvorm de toekomst voorspelden. Componiste Amarante Nat ziet Prinsjesdag ook als een voorspelling, omgeven door de vaste rituelen van de verenigde vergadering.</text:p><text:p text:style-name="ifm_p_mt.3.38mm_ifm">In de troonrede spreekt de regering bij monde van de koning over de plannen van de regering voor het komende jaar. De troonrede is daarmee volgens Amarante Nat hopelijk een voorbode van voorspoed. Het stuk kunnen we horen als een samenvattend gevoel van de troonrede, geeft zij ons mee. Zij is vandaag ook in ons midden aanwezig.</text:p><text:p text:style-name="ifm_p_mt.3.38mm_ifm">Ik zou daaraan willen toevoegen dat haar compositie een opdracht is aan ons allen om zorgvuldig en met aandacht te luisteren. Niet alleen nu naar de muziek, maar ook later wanneer wij als volksvertegenwoordigers in beide Kamers met elkaar en met de regering in debat gaan.</text:p><text:p text:style-name="ifm_p_mt.3.38mm_ifm">Denk dan in het heetst van de woordenstrijd nog eens terug aan de muziek die wij vandaag horen, aan de tradities en rituelen waarmee onze vergaderingen zijn omgeven, deels vastgelegd in onze Reglementen van Orde. Maar denk vooral ook aan de ongeschreven praktijken en omgangsvormen die onze politieke cultuur vormen.</text:p><text:p text:style-name="ifm_p_mt.3.38mm_ifm">Wij wachten nu op de komst van de koning.</text:p><text:p text:style-name="ifm_p_mt.3.38mm_ifm">De <text:span text:style-name="ifm_span_font.bold_ifm">griffier van de Commissie van in- en uitgeleide:</text:span></text:p><text:p text:style-name="ifm_p_indent.0.13in_ifm">De koning!</text:p><text:p text:style-name="ifm_p_mt.3.38mm_ifm">(Zijne Majesteit de Koning, Hare Majesteit de Koningin, Hare Koninklijke Hoogheid de Prinses van Oranje, Hare Koninklijke Hoogheid prinses Alexia, Zijne Koninklijke Hoogheid prins Constantijn en Hare Koninklijke Hoogheid prinses Laurentien worden door de leden van de Commissie van in- en uitgeleide naar het troonpodium c.q. hun zitplaatsen begeleid.)</text:p><text:p text:style-name="ifm_p_mt.3.38mm_ifm">(Muzikaal intermezzo door leden van het Residentie Orkest)</text:p><text:p text:style-name="ifm_p_mt.3.38mm_ifm">De <text:span text:style-name="ifm_span_font.bold_ifm">voorzitter:</text:span>
         </text:p><text:p text:style-name="ifm_p_indent.0.13in_ifm">Neemt u plaats.</text:p><text:p text:style-name="ifm_p_mt.3.38mm_ifm">Zijne Majesteit de Koning houdt hierna de volgende rede:</text:p><text:p text:style-name="ifm_p_mt.3.38mm_ifm">Leden van de Staten-Generaal,</text:p><text:p text:style-name="ifm_p_mt.3.38mm_ifm">Tien jaar geleden mocht ik voor het eerst in uw midden de troonrede uitspreken. Tien jaar waarop ik dankbaar terugkijk. Sommige gebeurtenissen waren indringend en rauw van verdriet, zoals de aanslag op vlucht MH17. Op andere momenten ging emotie hand in hand met heling en verbondenheid, zoals dit jaar op 1 juli, tijdens de herdenking van de afschaffing van de slavernij. Natuurlijk denk ik aan de coronaperiode, die zo diep ingreep in ieders persoonlijk leven. En uiteraard denk ik aan de oorlog in Oekraïne. Het zijn dit soort momenten en gebeurtenissen die voor altijd deel uit zullen maken van onze geschiedenis en die in uw en mijn geheugen staan gegrift.</text:p><text:p text:style-name="ifm_p_mt.3.38mm_ifm">Daarnaast waren er de honderden hartverwarmende bezoeken die ik in deze eerste tien jaar in het hele Koninkrijk mocht afleggen, met duizenden inspirerende ontmoetingen. Die hebben een onvergetelijke indruk op mij gemaakt. Nederland blijkt keer op keer een land van ondernemende en initiatiefrijke mensen die voor en met elkaar het goede willen doen, in verbondenheid met hun buren, dorp, stad, vereniging of regio. Het is dezelfde diepe verbondenheid die ik ook weer voelde bij mijn laatste bezoek aan het Caribisch deel van het Koninkrijk. Ik ontleen er de vaste overtuiging aan dat het maatschappelijk weefsel van onze samenleving bescherming verdient. Er schuilt een grote samenbindende kracht in alles wat mensen met elkaar bereiken in het kleine, het dagelijkse, het gewone. Verbinding ontstaat waar mensen bij elkaar komen. Dat is niet vanzelfsprekend, maar vraagt blijvende aandacht en inzet van ons allemaal.</text:p><text:p text:style-name="ifm_p_mt.3.38mm_ifm">Wie van buiten naar de Nederlandse samenleving kijkt, ziet op het eerste gezicht een aantrekkelijk land met goede voorzieningen en een sterke economie, ingebed in krachtige internationale structuren die beschermen en welvaart brengen. Maar achter dat positieve beeld gaat de permanente opdracht schuil om te blijven werken aan kansengelijkheid, bestaanszekerheid en perspectief. Voor lang niet iedereen zijn een fatsoenlijk huis, een goede gezondheid en een veilige thuissituatie vanzelfsprekend. Niet elk kind krijgt dezelfde kansen op een goede toekomst en niet iedere inwoner van ons land voelt zich gehoord en gezien. Er is nog altijd discriminatie en racistische uitsluiting in de samenleving. Ook daarom blijft de verwerking van het slavernijverleden juist na dit herdenkingsjaar in het hele Koninkrijk hoog op de agenda staan, zodat we na erkenning en excuses samen mogen werken aan heling, verzoening en herstel.</text:p><text:p text:style-name="ifm_p_mt.3.38mm_ifm">De demissionaire status van het kabinet betekent onvermijdelijk terughoudendheid in het doen van nieuwe voorstellen. De stand van de overheidsfinanciën en oplopende rentelasten dwingen bovendien tot grotere financiële voorzichtigheid dan in de achter ons liggende jaren. Er zijn onderwerpen die hoe dan ook om daadkracht vragen: het armoedevraagstuk, het herstel voor de toeslagenouders, de afhandeling van de aardbevingsschade in Groningen, MH17 en de steun aan Oekraïne. Daarnaast delen het demissionaire kabinet en de volksvertegenwoordiging de verantwoordelijkheid om door te werken aan de overige beleidsterreinen die ons allen raken, zoals de bouw van voldoende woningen en goed onderwijs. U mag erop rekenen dat het kabinet bereid is te doen wat in het landsbelang is, uiteraard in goed overleg en nauwe samenwerking en afstemming met u.</text:p><text:p text:style-name="ifm_p_mt.3.38mm_ifm">Dat betekent in de eerste plaats dat het kabinet voor ongeveer 2 miljard euro aan koopkrachtmaatregelen neemt, zodat de armoede niet toeneemt. Om te voorkomen dat gezinnen met de laagste inkomens in 2024 achterblijven in koopkracht, gaat de huurtoeslag omhoog. Om kinderarmoede tegen te gaan wordt het kindgebonden budget verhoogd. Ook wordt het Noodfonds Energie verlengd, zodat mensen die hun energierekening niet meer kunnen betalen een vangnet hebben. Daarnaast wordt volgend jaar de arbeidskorting verhoogd, zodat werken meer loont. Voor Caribisch Nederland komt extra geld beschikbaar om armoede te bestrijden.</text:p><text:p text:style-name="ifm_p_mt.3.38mm_ifm">Ook bij de afhandeling van de toeslagenaffaire en de aardbevingsschade in Groningen mag de demissionaire status van het kabinet geen vertraging opleveren. Het kabinet zet alles op alles om het leed dat mensen en gezinnen is aangedaan zo goed en zo snel mogelijk te herstellen. In het toeslagendossier krijgen ouders meer regie en meer keuzes, zodat zij sneller verder kunnen met hun leven. De inwoners van het aardbevingsgebied kunnen erop rekenen dat de agenda van schadeherstel en versterking, sociale maatregelen en economisch perspectief in goed overleg wordt uitgevoerd.</text:p><text:p text:style-name="ifm_p_mt.3.38mm_ifm">Het brute geweld van Rusland tegen het Oekraïense volk in de illegale aanvalsoorlog tegen een soeverein buurland laat zien dat de verworvenheden die voor ons decennialang zeker leken, dat niet zijn. Aan de oostgrens van Europa woedt een strijd om fundamentele democratische en rechtsstatelijke waarden. Deze strijd raakt ook onze eigen veiligheid en toekomst. Veel Nederlanders voelen en tonen zich betrokken bij de Oekraïners. Het draagvlak voor steun aan Oekraïne is onverminderd groot. En dat is belangrijk, want hoe langer deze oorlog duurt, des te dringender humanitaire, militaire en financiële bijstand aan Oekraïne nodig is. De Nederlandse regering blijft, in nauwe samenwerking met EU- en NAVO-bondgenoten, al het mogelijke doen om te zorgen dat de Russische agressie stopt en de Oekraïners weer in vrede en vrijheid kunnen leven. Nederland is de thuisbasis van het Internationaal Strafhof en voelt daarom een speciale verantwoordelijkheid voor de voorbereiding op de berechting van oorlogsmisdaden. Vanwege het grote belang van een sterke NAVO en een sterk defensieapparaat gaat het kabinet door met de voorgenomen extra investeringen in de krijgsmacht. Onze steun en dank gaan uit naar onze militairen, die wereldwijd werken aan vrede en veiligheid.</text:p><text:p text:style-name="ifm_p_mt.3.38mm_ifm">De Europese Unie heeft na de Russische inval in Oekraïne laten zien dat eensgezindheid en geopolitieke invloed in elkaars verlengde liggen. In een wereld van toenemende dreiging en machtspolitiek is versterkte internationale samenwerking van groot belang, zowel binnen de EU als met andere gelijkgestemde landen, zoals de Verenigde Staten. Nederland steunt het uitgangspunt van open strategische autonomie. Europa moet minder afhankelijk worden van Rusland, China en andere landen. Dit geldt onder meer voor energie, grondstoffen en medicijnen. Dat is net zo goed een veiligheidsvraagstuk als een economisch vraagstuk.</text:p><text:p text:style-name="ifm_p_mt.3.38mm_ifm">Ook in het internationale handelsbeleid werkt het kabinet aan economische weerbaarheid en het verlagen van ongewenste strategische afhankelijkheden. Op het gebied van ontwikkelingssamenwerking richten we ons op de grondoorzaken van armoede, terreur, irreguliere migratie en klimaatverandering. Dat draagt niet alleen bij aan het bereiken van de duurzameontwikkelingsdoelen van de Verenigde Naties, maar ook aan de stabiliteit en welvaart in de wereld.</text:p><text:p text:style-name="ifm_p_mt.3.38mm_ifm">Wereldwijd staan democratie, vrijheid en de rechtsstaat onder druk. Niet alleen ver weg, maar ook op ons eigen continent. Des te belangrijker is het dat wij onze eigen democratische rechtsstaat koesteren, beschermen en versterken. Het is onacceptabel dat de georganiseerde misdaad onze samenleving ondermijnt en doordringt in onze straten, buurten en bedrijven. Bedreiging van journalisten, advocaten, politici en andere hoeders van de democratische rechtsstaat, vanuit welke hoek dan ook, is onaanvaardbaar. Dat vergt een continue inzet op veiligheid, bijvoorbeeld door strenger toezicht te houden op personen in detentie.</text:p><text:p text:style-name="ifm_p_mt.3.38mm_ifm">Onderhoud van de democratie is niet iets van de overheid alleen. Het vraagt iets van ons allemaal. Democratie is veel meer dan je stem uitbrengen; het is een houding. Het is de bereidheid te luisteren, begrip op te brengen voor andere standpunten en een zorgvuldige afweging van belangen te maken. Als verschillen van opvatting verharden tot onoverbrugbare tegenstellingen, tast dat onvermijdelijk het vertrouwen in onze democratische instituties aan, en daarmee het maatschappelijk weefsel dat ons als samenleving bij elkaar houdt. En juist in het gewone dagelijkse leven – op scholen, in bedrijven, in kerken en moskeeën, in sportverenigingen en in gezinsverband – worden verschillen overbrugd en ontstaat onderling vertrouwen en een gezamenlijk toekomstperspectief.</text:p><text:p text:style-name="ifm_p_mt.3.38mm_ifm">Een goed voorbeeld van de manier waarop de regering die kracht van onderop wil stimuleren, is via cultuur. Cultuur confronteert, inspireert en overbrugt tegenstellingen. Van festivalterrein tot concertgebouw, en van museum tot muziekschool. Daarom blijft het kabinet bevorderen dat mensen kunnen genieten van cultuur, bijvoorbeeld met de Cultuurkaart voor jongeren. Ook wil het kabinet de openbare bibliotheek op zo veel mogelijk plaatsen terugbrengen, als plek waar mensen kunnen lezen, leren en elkaar ontmoeten.</text:p><text:p text:style-name="ifm_p_mt.3.38mm_ifm">Kansengelijkheid, bestaanszekerheid en perspectief bieden aan mensen vormt de kern van de ambitie waarmee dit kabinet aan de slag is gegaan in goede samenwerking met gemeenten, provincies en waterschappen. De publieke dienstverlening is de plek waar mensen de overheid vaak voor het eerst tegenkomen. Daar, bij het overheidsloket, moet vertrouwen ontstaan. Daarom is het cruciaal om uitvoeringsorganisaties eerder te betrekken bij het maken van nieuw beleid, ruimte te geven aan de professionals in de uitvoering, en meer oog te hebben voor de uitvoerbaarheid en gevolgen van wet- en regelgeving.</text:p><text:p text:style-name="ifm_p_mt.3.38mm_ifm">Een zeker bestaan met gelijke kansen valt of staat met goed onderwijs. In het onderwijsbeleid is er veel aandacht voor taal en rekenen en voor een grotere waardering van het middelbaar beroepsonderwijs, waar de vakmensen van de toekomst worden opgeleid. De herinvoering van de basisbeurs is een feit. De meest kwetsbare leerlingen krijgen een steuntje in de rug, met extra activiteiten buiten het klaslokaal en een gratis gezonde maaltijd op school. Het kabinet blijft inzetten op de aanpak van het lerarentekort, onder andere door regionaal de samenwerking tussen scholen, lerarenopleidingen en gemeenten te bevorderen. Het kabinet ondersteunt jonge onderzoekers en docenten, en stimuleert zowel praktijkgericht als wetenschappelijk onderzoek aan hogescholen en universiteiten.</text:p><text:p text:style-name="ifm_p_mt.3.38mm_ifm">Digitalisering en kunstmatige intelligentie leiden tot nieuwe kansen en risico's op het gebied van werk, gezondheidszorg, onderwijs en economie. Het kabinet zet stappen om ervoor te zorgen dat iedereen veilig en vertrouwd kan meedoen, onder meer door mensen te helpen digitale vaardigheden op te doen.</text:p><text:p text:style-name="ifm_p_mt.3.38mm_ifm">Extremere weersomstandigheden en hoge energieprijzen onderstrepen het belang van een ambitieus klimaatbeleid dat steunt op een breed maatschappelijk draagvlak. In deze kabinetsperiode is een verandering in gang gezet, met subsidieregelingen voor isolatie, zonnepanelen, warmtepompen en andere maatregelen om burgers en bedrijven te helpen bij het maken van duurzame keuzes. Speciaal met het oog op het bedrijfsleven zetten we stappen om de capaciteit van het elektriciteitsnet in hoog tempo te vergroten en de overgang naar meer flexibel en gespreid gebruik te stimuleren.</text:p><text:p text:style-name="ifm_p_mt.3.38mm_ifm">Van meet af aan is duidelijk dat het stikstof- en natuurbeleid samen moet gaan met toekomstperspectief en duidelijkheid voor de landbouw, zeker voor jonge boeren die willen bouwen aan een duurzame toekomst. Voor hen maakt het kabinet volgend jaar geld vrij voor steun bij bedrijfsopvolging. Ook de biologische sector krijgt extra ondersteuning. Het kabinet blijft zich inzetten voor voortgang op het stikstofdossier, in de wetenschap dat het probleem anders alleen maar groter wordt, met alle gevolgen van dien voor de natuur, maar ook voor de woningbouw en de aanleg van wegen. Daarom is het positief dat de provincies hun gebiedsplannen voor de reductie van stikstof hebben gepresenteerd en dat enkele honderden bedrijven die veel stikstof uitstoten nabij kwetsbare natuur nadenken over meedoen aan een uitkoopregeling.</text:p><text:p text:style-name="ifm_p_mt.3.38mm_ifm">Op het gebied van de volkshuisvesting en ruimtelijke ordening neemt het kabinet de regie om met overheden, bouwers en corporaties meer betaalbare woningen te bouwen door in iedere regio bouwafspraken te maken, extra locaties aan te wijzen en financiële steun te geven. Ook werkt het kabinet aan betere bescherming van huurders, door de regulering van de middenhuur. Voor al die politieagenten, leraren, verpleegkundigen en anderen met een salaris rond modaal is dat van groot belang. Een goede, betaalbare woning, in koop- of huursector, is immers een van de basisvoorwaarden voor bestaanszekerheid.</text:p><text:p text:style-name="ifm_p_mt.3.38mm_ifm">Het kabinet werkt aan een nieuwe Nota Ruimte, waarin de toekomstige inrichting van ons land centraal staat. Daarin gaat het onder meer om de balans tussen landbouw, visserij en natuur, ruimte voor een duurzame energievoorziening, circulaire economie, nieuwe stedelijke ontwikkeling en vitaal platteland. Ruimtelijke vraagstukken zijn in ons land ook altijd verbonden met water en mobiliteit. Onderwerpen die de komende periode dringend aandacht blijven vragen, zijn onder andere duidelijkheid over de toekomst van Schiphol, het onderhoud van onze infrastructuur en verbetering van de waterkwaliteit.</text:p><text:p text:style-name="ifm_p_mt.3.38mm_ifm">Voor de arbeidsmarkt is, samen met werkgevers en werknemers, een uitgebreid pakket maatregelen ontwikkeld, dat nu wordt uitgevoerd. Het is belangrijk dat zo veel mogelijk mensen de kans krijgen op een baan, voor hun persoonlijke ontwikkeling, maar ook omdat ons land iedereen nodig heeft. Meer vaste banen, tegengaan van discriminatie en betere werkomstandigheden voor arbeidsmigranten geven meer zekerheid aan kwetsbare werknemers. Omdat de arbeidsmarkt verandert, is het belangrijk dat werkenden zich tijdens hun loopbaan blijven ontwikkelen. Het kabinet ondersteunt dit via het Nationaal Groeifonds en met regelingen die bijvoorbeeld gericht zijn op leren en ontwikkelen in het mkb. Met de Wet toekomst pensioenen, die op 1 juli jongstleden in werking is getreden, is een grote stap gezet naar een toekomstbestendiger pensioen. Pensioenuitvoerders, werkgevers en werknemers werken hard aan de overstap naar het nieuwe stelsel.</text:p><text:p text:style-name="ifm_p_mt.3.38mm_ifm">De basis voor onze welvaart wordt iedere dag opnieuw gelegd door het innovatieve Nederlandse bedrijfsleven, van familiebedrijf tot multinational en van boerenerf tot Brainport Eindhoven. Verdienen komt altijd vóór verdelen. Het zijn de ondernemers die zorgen voor de financiële mogelijkheden om de grote maatschappelijke kwesties te kunnen aanpakken. Het kabinet blijft streven naar een zo aantrekkelijk mogelijk ondernemingsklimaat, met oog voor de problemen waar ondernemers mee kampen, zoals de krappe arbeidsmarkt. Daarnaast blijft het kabinet werken aan versterking van onze innovatiekracht en concurrentiepositie, en aan een voorspelbaar en stabiel fiscaal beleid. Met de autonome landen Aruba, Curaçao en Sint-Maarten bouwt het kabinet samen aan een toekomstbestendige economie en kwalitatief hoogwaardig bestuur.</text:p><text:p text:style-name="ifm_p_mt.3.38mm_ifm">Met de recent gesloten zorgakkoorden is de basis gelegd om de zorg goed, toegankelijk en betaalbaar te houden voor komende generaties. Hiermee worden curatieve zorg en langdurige zorg beter met elkaar verbonden, met bijzondere aandacht voor meer regionale samenwerking tussen huisartsen, wijkverpleging, ziekenhuizen, gemeenten en andere partijen. Voor ouderen werkt het kabinet aan meer zelfstandige woonvoorzieningen en goede zorg dichtbij. Mantelzorgers zijn van onschatbare waarde en daarom moeten zij worden ondersteund, bijvoorbeeld door de samenwerking en kennisoverdracht met de professionele zorgverleners te verbeteren. Het Nationaal Preventieakkoord draagt eraan bij dat Nederlanders gezonder kunnen leven, met als een van de belangrijke doelen een rookvrije generatie in 2040.</text:p><text:p text:style-name="ifm_p_mt.3.38mm_ifm">Ook werkt het kabinet met betrokken partijen verder aan hervormingen in de jeugdzorg, zodat kwetsbare kinderen en gezinnen sneller en beter geholpen kunnen worden. We zien dat jongeren steeds vaker kampen met mentale problemen, zoals somberheid en eenzaamheid. Samen met jongeren werkt het kabinet daarom aan oplossingen om hiermee om te kunnen gaan, bijvoorbeeld door het onderwerp beter bespreekbaar te maken en aandacht te hebben voor prestatiedruk op scholen en universiteiten. Een jonge generatie die gezond en gelukkig kan opgroeien, is een sterk fundament voor de samenleving van morgen.</text:p><text:p text:style-name="ifm_p_mt.3.38mm_ifm">Leden van de Staten-Generaal,</text:p><text:p text:style-name="ifm_p_mt.3.38mm_ifm">De komende maanden kiest Nederland opnieuw richting voor de toekomst. Er ligt een grote opdracht voor iedereen die politieke of bestuurlijke verantwoordelijkheid draagt om mensen houvast en hoop te bieden in een tijd van grote veranderingen. Zo kunnen we blijven bouwen aan het maatschappelijk weefsel van ons land. De regering zal, in samenwerking met u, al het mogelijke doen om te werken aan de oplossing van problemen waar ons land voor staat.</text:p><text:p text:style-name="ifm_p_mt.3.38mm_ifm">U mag zich in uw belangrijke werk gesteund weten door het besef dat velen u wijsheid toewensen en met mij om kracht en Gods zegen voor u bidden.</text:p><text:p text:style-name="ifm_p_mt.3.38mm_ifm">De <text:span text:style-name="ifm_span_font.bold_ifm">voorzitter:</text:span>
         </text:p><text:p text:style-name="ifm_p_indent.0.13in_ifm">Leve de koning. Hoera, hoera, hoera!</text:p><text:p text:style-name="ifm_p_mt.3.38mm_ifm">(Zijne Majesteit de Koning, Hare Majesteit de Koningin en de overige leden van het Koninklijk Huis begeven zich naar de uitgang, begeleid door de leden van de Commissie van in- en uitgeleide.)
</text:p><text:p text:style-name="ifm_p_mt.3.38mm_ifm">De <text:span text:style-name="ifm_span_font.bold_ifm">voorzitter:</text:span>
         </text:p><text:p text:style-name="ifm_p_indent.0.13in_ifm">Ik verzoek u plaats te nemen. Thans zullen uitsluitend de leden van het corps diplomatique de zaal verlaten.</text:p><text:p text:style-name="ifm_p_mt.3.38mm_ifm">(De leden van het corps diplomatique verlaten de zaal.)
</text:p><text:p text:style-name="ifm_p_mt.3.38mm_ifm">De <text:span text:style-name="ifm_span_font.bold_ifm">voorzitter:</text:span>
         </text:p><text:p text:style-name="ifm_p_indent.0.13in_ifm">Zoals aangekondigd, zal nu Continuous casting van Amarante Nat gespeeld worden door het koperkwintet van het Residentie Orkest. Ik vraag uw onverdeelde aandacht voor deze uitvoering.</text:p><text:p text:style-name="ifm_p_mt.3.38mm_ifm">(De leden van het Residentie Orkest spelen Continuous casting van Amarante Nat.)</text:p><text:p text:style-name="ifm_p_mt.3.38mm_ifm">(Applaus)</text:p><text:p text:style-name="ifm_p_mt.3.38mm_ifm">De <text:span text:style-name="ifm_span_font.bold_ifm">voorzitter:</text:span>
         </text:p><text:p text:style-name="ifm_p_indent.0.13in_ifm">We wachten nu op de terugkeer van de leden van de Commissie van in- en uitgeleide.</text:p><text:p text:style-name="ifm_p_mt.3.38mm_ifm">Ik deel u nog mede dat straks, na het sluiten van de vergadering, eerst de Voorzitter van de verenigde vergadering met de beide Griffiers, vervolgens de voorzitter en de leden van de Commissie van in- en uitgeleide en dan de overige leden van de Staten-Generaal de Koninklijke Schouwburg zullen verlaten. Vervolgens, daarna dus, verlaten de leden van het kabinet de schouwburg. Ik verzoek de overige aanwezigen, waaronder ook de genodigden van de leden van de Staten-Generaal, hen daartoe in de gelegenheid te stellen.</text:p><text:p text:style-name="ifm_p_mt.3.38mm_ifm">Voorts verzoek ik iedereen bij het verlaten van de zaal door te lopen, zodat ook de andere gasten in staat zijn de Koninklijke Schouwburg te verlaten. De buitendeuren kunnen pas geopend worden nadat de vaandelwacht en de erewacht van het Korps Mariniers en de erewacht gevormd door de Garderegimenten Grenadiers en Jagers en Fuseliers Prinses Irene het plein hebben verlaten.</text:p><text:p text:style-name="ifm_p_mt.3.38mm_ifm">Zoals gezegd, wachten we nu eerst op de terugkeer van de leden van de Commissie van in- en uitgeleide. Dit kan enkele minuten duren.</text:p><text:p text:style-name="ifm_p_mt.3.38mm_ifm">(De Commissie van in- en uitgeleide keert terug.)</text:p><text:p text:style-name="ifm_p_mt.3.38mm_ifm">Mevrouw <text:span text:style-name="ifm_span_font.bold_ifm">Bergkamp</text:span> (voorzitter van de Commissie van in- en uitgeleide):</text:p><text:p text:style-name="ifm_p_indent.0.13in_ifm">Meneer de Voorzitter! De koning heeft de Koninklijke Schouwburg verlaten.</text:p><text:p text:style-name="ifm_p_mt.3.38mm_ifm">De <text:span text:style-name="ifm_span_font.bold_ifm">voorzitter:</text:span>
         </text:p><text:p text:style-name="ifm_p_indent.0.13in_ifm">Ik dank de voorzitter en de leden van de commissie vriendelijk voor het verrichten van hun taak en ontsla hen van hun verdere verplichtingen. De leden van het Residentie Orkest dank ik hartelijk voor hun muzikale bijdragen.</text:p><text:p text:style-name="ifm_p_mt.3.38mm_ifm">Het plein voor de schouwburg is nog niet vrijgegeven. Blijft u nog even zitten.</text:p><text:p text:style-name="ifm_p_mt.3.38mm_ifm">Het plein is zojuist vrijgegeven.</text:p><text:p text:style-name="ifm_p_mt.3.38mm_ifm">De verenigde vergadering is gesloten.</text:p><text:p text:style-name="ifm_p_mt.3.38mm_ifm">
(Applaus)</text:p><text:p text:style-name="ifm_p_mt.3.38mm_ifm">Sluiting 13.59 uur.</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Staten Generaal</text:p>
            </table:table-cell>
            <table:table-cell office:value-type="string" table:style-name="handelingen.footer.cel">
              <text:p text:style-name="Basis"/>
            </table:table-cell>
            <table:table-cell/>
            <table:table-cell office:value-type="string" table:style-name="handelingen.footer.cel">
              <text:p text:style-name="Basis">19 september 2023<text:line-break/>VV<text:s/>1</text:p>
            </table:table-cell>
            <table:table-cell office:value-type="string" table:style-name="handelingen.footer.cel">
              <text:p>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sentie en opening</dc:title>
    <meta:user-defined meta:name="OVERHEIDop.HandelingTypen/DC.type">Opening</meta:user-defined>
    <meta:user-defined meta:name="OVERHEIDop.configuratie">https://repository.officiele-overheidspublicaties.nl/MasterConfiguraties/MC-OEP-Handelingen-Web/1.3/xml/MC-OEP-Handelingen-Web.xml</meta:user-defined>
    <meta:user-defined meta:name="DCTERMS.W3CDTF/OVERHEIDop.datumVergadering">2023-09-19</meta:user-defined>
    <meta:user-defined meta:name="OVERHEIDop.vergaderjaar">2023-2024</meta:user-defined>
    <meta:user-defined meta:name="OVERHEID.StatenGeneraal/DC.creator">Verenigde Vergadering der Staten-Generaal</meta:user-defined>
    <meta:user-defined meta:name="OVERHEIDop.Parlementair/DC.type">Handeling</meta:user-defined>
    <meta:user-defined meta:name="OVERHEIDop.publicationIssue">1</meta:user-defined>
    <meta:user-defined meta:name="DCTERMS.W3CDTF/DCTERMS.available">04-10-2023</meta:user-defined>
    <dc:language>nl</dc:language>
    <meta:user-defined meta:name="OVERHEIDop.doctype">Officiële Publicaties, versie 1.1</meta:user-defined>
    <meta:user-defined meta:name="OVERHEID.Informatietype/DC.type">officiële publicatie</meta:user-defined>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op.ParlID/DC.identifier">h-vv-20232024-1-1</meta:user-defined>
    <meta:user-defined meta:name="DC.title">Presentie en opening</meta:user-defined>
    <meta:user-defined meta:name="OVERHEIDop.startpagina">1</meta:user-defined>
    <meta:user-defined meta:name="OVERHEIDop.eindpagina">5</meta:user-defined>
    <meta:user-defined meta:name="OVERHEIDop.handelingenItemNummer">1</meta:user-defined>
    <meta:user-defined meta:name="OVERHEIDop.versieInformatie"/>
    <meta:user-defined meta:name="DCTERMS.W3CDTF/DCTERMS.issued">2023-09-19</meta:user-defined>
  </office:meta>
</office:document-meta>
</file>