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Verenigde Vergadering van de Staten-Generaal in de Ridderzaal</text:span></text:p>
        </draw:text-box>
      </draw:frame>
      <draw:frame draw:style-name="frame.handelingen.opening.right" draw:name="opening.vergadering.left" text:anchor-type="page" text:anchor-page-number="1" svg:x="4.2457in" svg:width="2.7319in" draw:z-index="0">
        <draw:text-box fo:min-height="0.8827in">
          <text:p text:style-name="handelingen.opening">Dinsdag 20 september 2011</text:p>
          <text:p text:style-name="handelingen.opening">Aanvang 13.00 uur</text:p>
        </draw:text-box>
      </draw:frame>
      <text:p text:style-name="Standard"><text:span text:style-name="handelingen.item-titel">1 </text:span></text:p>
      <text:p text:style-name="opening"><text:span text:style-name="vet">Voorzitter: Fred de Graaf</text:span></text:p>
      <text:p text:style-name="alineagroep">De <text:span text:style-name="vet">voorzitter</text:span>: De Verenigde Vergadering van de Staten-Generaal, als bedoeld in artikel 65 van de Grondwet, is geopend. Graag heet ik u
                  allen van harte welkom in de Ridderzaal.
               </text:p>
      <text:p text:style-name="alineagroep">Er is bericht van verhindering ingekomen van mevrouw Strik, lid der Eerste Kamer.</text:p>
      <text:p text:style-name="alineagroep">Ik stel aan de orde de benoeming van een Commissie van in- en uitgeleide. Het aantal leden van de Commissie van in- en uitgeleide
                  wordt jaarlijks afgestemd op het aantal leden van het Koninklijk Huis dat Hare Majesteit de Koningin vergezelt.
               </text:p>
      <text:p text:style-name="alineagroep">Hare Majesteit de Koningin zal vergezeld worden door de volgende leden van het Koninklijk Huis: Zijne Koninklijke Hoogheid
                  de Prins van Oranje, Hare Koninklijke Hoogheid Prinses Máxima der Nederlanden, Zijne Koninklijke Hoogheid Prins Constantijn
                  der Nederlanden, Hare Koninklijke Hoogheid Prinses Laurentien der Nederlanden, Hare Koninklijke Hoogheid Prinses Margriet
                  der Nederlanden en prof. mr. Pieter van Vollenhoven.
               </text:p>
      <text:p text:style-name="alineagroep">Ik benoem tot leden van de Commissie die Hare Majesteit de Koningin en de overige leden van het Koninklijk Huis in- en uitgeleide
                  zal doen: mevrouw Verbeet, tevens voorzitter, mevrouw Kneppers-Heijnert, mevrouw Van Miltenburg, mevrouw Smeets, de heer Noten,
                  de heer Tony van Dijck, de heer Franken, de heer Ormel en mevrouw Berndsen.
               </text:p>
      <text:p text:style-name="alineagroep">De binnenkomst van Hare Majesteit de Koningin zal worden aangekondigd door de griffier van de Commissie van in- en uitgeleide,
                  de heer Nava. Hij begeleidt de Commissie van in- en uitgeleide.
               </text:p>
      <text:p text:style-name="alineagroep">In afwachting van de komst van Hare Majesteit de Koningin verzoek ik de leden van de Raad van State, de ministers, de gevolmachtigde
                  ministers van Aruba, Curaçao en Sint Maarten en de staatssecretarissen om de Ridderzaal te betreden.
               </text:p>
      <text:p text:style-name="alineagroep">Na de aankondiging van de binnenkomst van Hare Majesteit de Koningin zal het hoornkwintet, bestaande uit vijf leden van het
                  Residentie Orkest, volgens traditie ten gehore brengen: Il Discorso della Corona, van de componist Jurriaan Andriessen.
               </text:p>
      <text:p text:style-name="alineagroep">Tijdens het verblijf van Hare Majesteit de Koningin in de Koninginnekamer zal muziek ten gehore worden gebracht van twee Nederlandse
                  componisten, te weten Joachimus de Monte en Eef van Breen. Joachimus de Monte is een zestiende-eeuwse componist, die enige
                  tijd als tenor werkzaam was in Delft en ook in Leiden actief is geweest. Hij heeft een tiental motetten gecomponeerd, die
                  deel uitmaken van de Leidse Koorboeken. Van hem zal ten gehore worden gebracht: motetti a cinque voci; de delen zijn: Angelus
                  Domini en Christus Resurgens.
               </text:p>
      <text:p text:style-name="alineagroep">Eef van Breen is een in 1978 geboren jazztrompettist en zanger, die diverse composities op zijn naam heeft staan die een verbinding
                  hebben met klassiek repertoire. Hij studeerde aan het conservatorium in Arnhem. Zijn debuutcompositie, Playing Games, is geschreven
                  vanuit een oogpunt van klassieke kamermuziek. Van hem zal ten gehore worden gebracht: de compositie Water.
               </text:p>
      <text:p text:style-name="alineagroep.end">Ik verzoek de leden van de Commissie van in- en uitgeleide, een aanvang te nemen met hun taak.</text:p>
      <text:p text:style-name="opening">De <text:span text:style-name="vet">griffier van de Commissie van in- en uitgeleide</text:span>: De Koningin!
            </text:p>
      <text:p text:style-name="opening">(muziek)</text:p>
      <text:p text:style-name="opening">Hare Majesteit de Koningin, Zijne Koninklijke Hoogheid de Prins van Oranje, Hare Koninklijke Hoogheid Prinses Máxima der Nederlanden,
               Zijne Koninklijke Hoogheid Prins Constantijn der Nederlanden, Hare Koninklijke Hoogheid Prinses Laurentien der Nederlanden,
               Hare Koninklijke Hoogheid Prinses Margriet der Nederlanden en prof. mr. Pieter van Vollenhoven worden door de leden van de
               Commissie van in- en uitgeleide naar het troonpodium c.q. naar hun zitplaatsen begeleid.
            </text:p>
      <text:p text:style-name="opening">Hare Majesteit de Koningin houdt hierna de volgende rede:</text:p>
      <text:p text:style-name="alineagroep">Leden van de Staten-Generaal,</text:p>
      <text:p text:style-name="alineagroep">Ons land maakt economisch moeilijke tijden door. In de afgelopen jaren zijn ondanks de crisis massale werkloosheid en sterke
                  toename van het aantal faillissementen voorkomen. Onze economie en arbeidsmarkt hebben veerkracht laten zien. Daaruit mogen
                  we vertrouwen putten voor de toekomst. Maar vertrouwen alleen is niet genoeg.
               </text:p>
      <text:p text:style-name="alineagroep">De uitgangspositie van Nederland is positief, maar door het inzakken van de wereldhandel zal de economische groei volgend
                  jaar lager zijn dan verwacht. De schuldencrisis in Europa kan ook onze economie raken. Omdat Nederland zeer afhankelijk is
                  van de handel met het buitenland, zijn wij extra kwetsbaar. Het is begrijpelijk dat de internationale ontwikkelingen en de
                  snelheid waarmee die zich voltrekken, dikwijls gevoelens van onzekerheid oproepen.
               </text:p>
      <text:p text:style-name="alineagroep">Vanuit de ambitie om de toekomstige welvaart zeker te stellen, staat de regering een aanpak voor ogen die gebaseerd is op
                  twee met elkaar samenhangende keuzen: gezonde overheidsfinanciën en versterking van het economisch groeivermogen. Die samenhang
                  ligt ten grondslag aan alle voorstellen die u dit parlementaire jaar ter behandeling worden aangeboden.
               </text:p>
      <text:p text:style-name="alineagroep">De ernstige schuldenproblematiek in sommige Europese landen toont aan dat grote en langdurige tekorten een bedreiging zijn
                  voor de welvaart. Daarom zijn beheersing van de overheidsfinanciën en een lage staatsschuld noodzakelijk. Het jaar dat voor
                  ons ligt, wordt dan ook een jaar van ingrijpende bezuinigingsmaatregelen, die alle Nederlanders raken. De regering is er echter
                  evenzeer van doordrongen dat een solide begroting hand in hand moet gaan met hervormingen die het groeivermogen van de Nederlandse
                  economie versterken.
               </text:p>
      <text:p text:style-name="alineagroep">Vanuit deze visie wil de regering de problemen van vandaag aanpakken en de kansen voor morgen creëren. Dat doet zij in de
                  vaste overtuiging dat de kracht van Nederland zit in de ruim 16 miljoen inwoners die ons land telt. Daarbij hoort een kleine
                  en krachtige overheid, die burgers en bedrijven meer ruimte geeft. Om die reden komt de regering met voorstellen om het aantal
                  overheidsregels te verminderen en procedures te vereenvoudigen en zo creativiteit en innovatie te stimuleren. Het terugdringen
                  van bureaucratie biedt mensen in de publieke dienstverlening meer mogelijkheden, hun vakmanschap te ontplooien.
               </text:p>
      <text:p text:style-name="alineagroep">Een overheid die individuen in staat stelt zich te ontwikkelen, draagt bij aan maatschappelijke samenhang. De regering voert
                  een immigratie- en integratiebeleid dat erop gericht is de onderlinge betrokkenheid in de samenleving te versterken. Dat houdt
                  in dat van migranten wordt verwacht dat zij in hun eigen levensonderhoud voorzien en dat zij zich rekenschap geven van de
                  wetten van ons land en de waarden die ons binden.
               </text:p>
      <text:p text:style-name="alineagroep">De bezuinigingsoperatie van 18 mld. gaat aan niemand ongemerkt voorbij. Voor vrijwel iedereen daalt in het komend jaar de
                  koopkracht. Tal van voorzieningen worden versoberd. Het uitgangspunt van de regering is dat mensen niet gebaat zijn bij afhankelijkheid.
                  Zij voert daarom een beleid dat financiële zelfstandigheid en maatschappelijke betrokkenheid stimuleert. De regering ontziet
                  echter zo veel mogelijk degenen die bijvoorbeeld door ziekte of beperking echt niet in staat zijn, in hun eigen onderhoud
                  te voorzien.
               </text:p>
      <text:p text:style-name="alineagroep">Bij het invullen van de bezuinigingen kijkt de regering in de eerste plaats naar zichzelf en naar de andere overheden. Er
                  zijn al minder ministeries en het aantal rijksambtenaren en overheidsgebouwen zal in de komende jaren aanzienlijk dalen. In
                  de provincies en gemeenten is eenzelfde trend zichtbaar. Daarnaast zijn voorstellen gedaan voor vermindering van het aantal
                  bestuurders op alle niveaus. Waar dit mogelijk en nuttig is, draagt de regering taken over aan gemeenten. Voorbeelden hiervan
                  zijn de jeugdzorg en de regeling voor sociale werkplaatsen. Zo kan beter worden ingespeeld op individuele behoeften en wordt
                  tegelijkertijd geld bespaard.
               </text:p>
      <text:p text:style-name="alineagroep">De kleine en krachtige overheid die de regering voor ogen staat, is van wezenlijk belang voor de versterking van het groeivermogen
                  van Nederland. Bij een samenleving die mensen en bedrijven stimuleert om in beweging te komen en het beste uit zichzelf te
                  halen, past immers niet een overheid die in de weg loopt, maar een overheid die de weg baant. Dit gebeurt bijvoorbeeld door
                  ondernemerschap en wetenschap actief bij elkaar te brengen in tien topsectoren die een uitstekende uitgangspositie hebben
                  op de wereldmarkt. Dat geldt onder andere voor onze kennis op het terrein van water, energie en de hoogwaardige voedsel- en
                  landbouwsector. Daarmee kunnen we een bijdrage leveren aan de oplossing van complexe vraagstukken zoals klimaatverandering
                  en grondstoffenschaarste, en tegelijkertijd onze economie versterken.
               </text:p>
      <text:p text:style-name="alineagroep">Een goed werkende interne Europese markt en een stabiele euro zijn essentieel voor de economische doelstellingen van het regeringsbeleid.
                  Bovendien moeten mensen kunnen vertrouwen op de waarde van hun spaargeld en pensioenen. Om die reden heeft de overheid de
                  afgelopen jaren noodgedwongen fors geïnvesteerd in de stabiliteit van het Nederlandse bank- en verzekeringswezen. Nu vraagt
                  de regering van deze sector een bijdrage in de vorm van een bankenbelasting vanaf 2012.
               </text:p>
      <text:p text:style-name="alineagroep">Het spreekt vanzelf dat toekomstige economische groei nauw verbonden is met ons vermogen om te blijven leren. Goed onderwijs
                  is fundamenteel voor de concurrentiekracht van ons land en geeft mensen de kans hun talenten te ontplooien. De regering wil
                  daarom de kwaliteit van het onderwijs verbeteren. In het primair en voortgezet onderwijs worden docenten en leerlingen gestimuleerd,
                  zich te blijven ontwikkelen en tot hogere prestaties te komen. Met dat doel worden de eisen aan de opleiding van docenten
                  aangescherpt en worden leerlingen getoetst op basis van landelijk geldende normen. Om goed functioneren extra te kunnen belonen,
                  moeten de resultaten van scholen en docenten inzichtelijk zijn. Docenten dienen zich bovenal te kunnen richten op lesgeven
                  in hun vakgebied. De regering doet hiervoor voorstellen.
               </text:p>
      <text:p text:style-name="alineagroep">Voor studenten in het hoger onderwijs gaat de eigen bijdrage omhoog. Met de opbrengst daarvan wordt geïnvesteerd in kwalitatief
                  betere en intensievere onderwijsprogramma's. De regering maakt afspraken met universiteiten en hogescholen over concentratie
                  van opleidingen, het bevorderen van excellentie in onderzoek en een betere aansluiting op de arbeidsmarkt. Dit laatste is
                  ook nodig in het middelbaar beroepsonderwijs, waar vakmanschap meer centraal moet staan.
               </text:p>
      <text:p text:style-name="alineagroep">Goed onderwijs is cruciaal voor de kracht van onze samenleving. De regering is zich ervan bewust dat hierin voor de overheid
                  een kerntaak ligt. Dat geldt eveneens voor voorzieningen als veiligheid, zorg en sociale zekerheid. Ook op deze terreinen
                  zijn structuurversterkingen nodig.
               </text:p>
      <text:p text:style-name="alineagroep">Veiligheid is bij uitstek een maatschappelijke basisbehoefte. De vorming van een nationale politie is nodig om krachtiger
                  te kunnen optreden tegen criminaliteit. De regering richt zich daarbij in het bijzonder op misdrijven die zeer ingrijpend
                  zijn voor het slachtoffer en de samenleving. Dat geldt onder andere voor kindermisbruik, overvallen op winkels en straatroof.
                  Ook de georganiseerde misdaad wordt harder aangepakt, waarbij het accent ligt op de bestrijding van mensenhandel, drugscriminaliteit
                  en witwassen. De positie van slachtoffers verbetert, onder meer door het mogelijk te maken dat in een vroeg stadium beslag
                  kan worden gelegd op eigendom van verdachten met het oog op schadevergoeding.
               </text:p>
      <text:p text:style-name="alineagroep">In het Nederlandse zorgstelsel staan solidariteit tussen oud en jong, tussen gezond en ziek, centraal. De regering wil dat
                  dit zo blijft en geeft in deze kabinetsperiode ruim 15 mld. meer uit aan zorg, ondanks de enorme bezuinigingsopdracht waarvoor
                  zij zich gesteld ziet. Een dergelijke stijging van de uitgaven is op termijn echter onhoudbaar. Zonder maatregelen worden
                  premies onbetaalbaar en gaat in de toekomst een onverantwoord groot deel van de schaarse overheidsmiddelen naar de zorg. De
                  regering vindt het noodzakelijk het zorgstelsel toekomstbestendiger te maken. Om die reden is met ziekenhuizen, specialisten
                  en zorgverzekeraars een akkoord gesloten over betalen per geleverde behandeling en over lagere groei in de zorguitgaven. Ook
                  wordt het mogelijk gemaakt dat verzekeraars en ziekenhuizen over een groter deel van het zorgaanbod vrij kunnen onderhandelen.
               </text:p>
      <text:p text:style-name="alineagroep">Op het terrein van de ouderenzorg investeert de regering in verdergaande kwaliteitsverbetering. Rechten van bewoners in zorginstellingen
                  worden vastgelegd in een nieuwe beginselenwet. Hun wensen over de manier waarop zij hun leven waardig willen inrichten, worden
                  in deze wet centraal gesteld.
               </text:p>
      <text:p text:style-name="alineagroep">Het beroep op het persoonsgebonden budget neemt een zodanig hoge vlucht dat de regering het onverantwoord acht deze maatregel
                  in zijn huidige vorm voort te zetten. Mensen met een indicatie voor verblijf in een zorginstelling behouden de mogelijkheid
                  hun eigen zorg te organiseren. Vanzelfsprekend blijft voor mensen zonder verblijfsindicatie zorg van goede kwaliteit beschikbaar.
               </text:p>
      <text:p text:style-name="alineagroep">Ook in de sociale zekerheid en de oudedagsvoorzieningen zijn maatregelen nodig om goede basisvoorzieningen te behouden. De
                  regering wil een arbeidsmarktbeleid voeren waarbij het principe geldt van "werk boven uitkering". Gelet op het feit dat mensen
                  gemiddeld steeds langer leven, is het logisch dat wij allen langer gaan werken. De regering streeft ernaar in dit parlementaire
                  jaar het wetsvoorstel voor de verhoging van de AOW-leeftijd met u te bespreken. Daarnaast blijft het nodig om met de sociale
                  partners de samenhang tussen de AOW en de aanvullende pensioenen te bevorderen.
               </text:p>
      <text:p text:style-name="alineagroep">De regering geeft gemeenten meer mogelijkheden om mensen aan het werk te krijgen in een reguliere baan en budgetten voor re-integratie
                  effectiever in te zetten. Daarom worden de huidige regelingen voor de Wajong, de sociale werkplaatsen en de Wet werk en bijstand
                  samengevoegd in één nieuwe regeling: Werken naar vermogen. Voor jongeren die volledig en duurzaam arbeidsongeschikt zijn verklaard,
                  verandert er niets. Dit geldt ook voor hen die met de zwaarste indicatie in een sociale werkplaats werken.
               </text:p>
      <text:p text:style-name="alineagroep">Om het maatschappelijk draagvlak onder ons sociale stelsel te behouden, gaat de regering mensen die frauderen met uitkeringen,
                  strenger straffen. Ditzelfde geldt voor bedrijven die zich niet houden aan regelgeving voor arbeidsomstandigheden.
               </text:p>
      <text:p text:style-name="alineagroep">De regering is zich zeer bewust van het open karakter van de Nederlandse economie. De toenemende internationale verwevenheid
                  tussen mensen en landen en de verschuivingen in de mondiale verhoudingen vragen om een actieve opstelling in de wereld. De
                  economische belangen van ons land zijn wereldwijd zeer groot. De regering wil daar in de volle breedte van het buitenlands
                  beleid een sterker accent op leggen. Dat doet zij bijvoorbeeld door economische diplomatie te stimuleren en in het kader van
                  ontwikkelingssamenwerking meer oog te hebben voor de kansen van ons bedrijfsleven. Nederland blijft op het terrein van ontwikkelingssamenwerking
                  aan zijn internationale verplichtingen voldoen.
               </text:p>
      <text:p text:style-name="alineagroep">Een belangrijke doelstelling van het buitenlands beleid is het bevorderen van democratische waarden en mensenrechten, en van
                  stabiliteit en vrede in de wereld. De Nederlandse mannen en vrouwen die zich in Afghanistan en elders op de wereld daarvoor
                  inzetten, verdienen onze grote steun en waardering.
               </text:p>
      <text:p text:style-name="alineagroep">Leden van de Staten-Generaal, de huidige economische situatie vraagt om maatregelen. Het bezuinigingspakket dat de regering
                  u voorlegt, is dan ook omvangrijk. De voorstellen raken de koopkracht van alle Nederlanders. De groeiende economische en maatschappelijke
                  onzekerheden stellen ons incasseringsvermogen op de proef. Toch is er reden voor optimisme, want de uitgangspositie van ons
                  land is en blijft relatief goed.
               </text:p>
      <text:p text:style-name="alineagroep">De maatregelen die de regering presenteert, zijn erop gericht onze welvaart zeker te stellen. De regering doet een appel op
                  iedereen, hieraan een bijdrage te leveren. Een appel om in deze moeilijke periode met elkaar te bouwen aan een sterkere samenleving
                  en een sterkere economie, in de beste tradities van ons land. Hierbij weten wij ons nauw verbonden met de andere landen van
                  het Koninkrijk en met de Caribische eilanden die sinds vorig jaar deel uitmaken van ons staatsbestel.
               </text:p>
      <text:p text:style-name="alineagroep.end">Op u, leden van de Staten-Generaal, rust bij dit alles een speciale verantwoordelijkheid. De regering ziet uit naar een intensieve
                  en open gedachtewisseling en wil graag samen met u werken aan breedgedragen oplossingen. U mag zich in uw zware taak gesteund
                  weten door het besef dat velen u wijsheid toewensen en met mij om kracht en Gods zegen voor u bidden.
               </text:p>
      <text:p text:style-name="opening">De <text:span text:style-name="vet">voorzitter</text:span>: Leve de Koningin! Hoera! Hoera! Hoera!
            </text:p>
      <text:p text:style-name="opening">Hare Majesteit de Koningin en de overige leden van het Koninklijk Huis begeven zich, begeleid door de leden van de Commissie
               van in- en uitgeleide, naar de Koninginnekamer.
            </text:p>
      <text:p text:style-name="alineagroep">De <text:span text:style-name="vet">voorzitter</text:span>: Ik verzoek u weer plaats te nemen. Thans zullen uitsluitend de leden van het Corps Diplomatique de Ridderzaal verlaten.
                  Ik zal u vragen, weer te gaan staan wanneer Hare Majesteit de Koningin, Zijne Koninklijke Hoogheid de Prins van Oranje en
                  Hare Koninklijke Hoogheid Prinses Máxima der Nederlanden de Koninginnekamer zullen verlaten. U kunt dus blijven zitten wanneer
                  de overige leden van het Koninklijk Huis uit de Koninginnekamer komen om zich naar de uitgang te begeven.
               </text:p>
      <text:p text:style-name="alineagroep.end">Zoals aangekondigd, zal nu de muziek van Joachimus de Monte en Eef van Breen ten gehore worden gebracht. Mag ik uw aandacht
                  vragen voor deze uitvoering?
               </text:p>
      <text:p text:style-name="opening">(muziek)</text:p>
      <text:p text:style-name="opening">De <text:span text:style-name="vet">voorzitter</text:span>: Hare Majesteit de Koningin verlaat thans de Ridderzaal; ik verzoek u, te gaan staan.
            </text:p>
      <text:p text:style-name="opening">(Hare Majesteit de Koningin verlaat de Ridderzaal.)</text:p>
      <text:p text:style-name="alineagroep">De <text:span text:style-name="vet">voorzitter</text:span>: Ik verzoek u, weer te gaan zitten en de terugkeer van de leden van de Commissie van in- en uitgeleide af te wachten.
               </text:p>
      <text:p text:style-name="alineagroep">Ik deel u nog mede dat straks, na het sluiten van de vergadering, eerst de voorzitter van de Verenigde Vergadering met de
                  beide griffiers, vervolgens de voorzitter en de leden van de Commissie van in- en uitgeleide, en dan de overige leden van
                  de Staten-Generaal de Ridderzaal zullen verlaten, en wel door de hoofdingang. De deuren worden pas geopend nadat het eredetachement
                  van het Korps Mariniers, dat staat opgesteld voor de Ridderzaal, het plein heeft verlaten. Vervolgens zullen de leden van
                  het kabinet de Ridderzaal verlaten.
               </text:p>
      <text:p text:style-name="alineagroep.end">Ik verzoek de overige aanwezigen, onder wie ook de genodigden van de leden van de Staten-Generaal, de leden van de Staten-Generaal
                  in de gelegenheid te stellen als eersten de zaal te verlaten, nadat de vergadering is gesloten. Ik vraag u dus, nog even te
                  blijven zitten.
               </text:p>
      <text:p text:style-name="opening">De Commissie van in- en uitgeleide keert terug.</text:p>
      <text:p text:style-name="opening">Mevrouw <text:span text:style-name="vet">Verbeet</text:span> (voorzitter van de Commissie van in- en uitgeleide): Voorzitter. De Koningin heeft de Ridderzaal verlaten.
            </text:p>
      <text:p text:style-name="alineagroep">De <text:span text:style-name="vet">voorzitter</text:span>: Ik dank de voorzitter en de leden van de Commissie van in- en uitgeleide vriendelijk voor het verrichten van hun taak en
                  ontsla hen van verdere verplichtingen, althans voor vandaag.
               </text:p>
      <text:p text:style-name="alineagroep.end">De leden van het Residentie Orkest dank ik hartelijk voor hun muzikale bijdrage.</text:p>
      <text:p text:style-name="opening">(applaus)</text:p>
      <text:p text:style-name="opening">De <text:span text:style-name="vet">voorzitter</text:span>: De Verenigde Vergadering is gesloten.
            </text:p>
      <text:p text:style-name="opening">Sluiting 13.53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september 2011</text:p>
        <text:p text:style-name="footer.handelingen"><text:tab/><text:tab/>Verenigde vergadering<text:tab/>VV-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