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Stemming motie Halfgeleiderindustrie</text:p>
        <text:section text:name="onderwerp_id1-2-1-3" text:style-name="onderwerp">
          <text:section text:name="al-groep_id1-2-1-3-1" text:style-name="handelingen_al-groep">
            <text:p text:style-name="handelingen_al">Stemming motie Halfgeleiderindustr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Halfgeleiderindustr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alle verhandelde stikstofrechten laten verlopen via een stikstofbank (<text:a xlink:href="kst-33009-169" xlink:type="simple">33009</text:a>, nr. <text:a xlink:href="kst-33009-169" xlink:type="simple">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 (<text:a xlink:href="kst-33009-169" xlink:type="simple">33009</text:a>, nr. <text:a xlink:href="kst-33009-169" xlink:type="simple">16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ikstofruimte schaars is en dat voorlopig ook zal blijven;</text:p>
              <text:p text:style-name="handelingen_al-groep_bottom"/>
            </text:section>
            <text:section text:name="al-groep_id1-2-1-5-2-5" text:style-name="handelingen_al-groep">
              <text:p text:style-name="handelingen_al">constaterende dat te veel stikstof niet alleen de natuur schaadt, maar ook woningbouw verhindert en een economische schade veroorzaakt van 15 miljard euro per jaar;</text:p>
              <text:p text:style-name="handelingen_al-groep_bottom"/>
            </text:section>
            <text:section text:name="al-groep_id1-2-1-5-2-6" text:style-name="handelingen_al-groep">
              <text:p text:style-name="handelingen_al">constaterende dat veel bedrijven niet weten of ze wel een natuurvergunning kunnen krijgen en dat zelfs de uitbreiding van ASML geen gelopen koers is;</text:p>
              <text:p text:style-name="handelingen_al-groep_bottom"/>
            </text:section>
            <text:section text:name="al-groep_id1-2-1-5-2-7" text:style-name="handelingen_al-groep">
              <text:p text:style-name="handelingen_al">overwegende dat het hoognodig is om regie te nemen in de stikstofhandel, zodat de overheid na een maatschappelijke afweging kan bepalen waarvoor de schaarse stikstofruimte wordt ingezet en voor welke economische ontwikkeling;</text:p>
              <text:p text:style-name="handelingen_al-groep_bottom"/>
            </text:section>
            <text:section text:name="al-groep_id1-2-1-5-2-8" text:style-name="handelingen_al-groep">
              <text:p text:style-name="handelingen_al">verzoekt de regering om alle verhandelde stikstofrechten te laten verlopen via een stikstofbank en deze primair in te zetten voor het legaliseren van PAS-melders, natuurherstel, woningbouw, de energietransitie en economische investeringen met de hoogste maatschappelijke waarde,</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009-173" xlink:type="simple">173</text:a>, was nr. 169 (<text:a xlink:href="kst-33009-173" xlink:type="simple">3300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n dan, en dan ...</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Thijssen (<text:a xlink:href="kst-33009-173" xlink:type="simple">33009</text:a>, nr. <text:a xlink:href="kst-33009-173" xlink:type="simple">173</text:a>, was nr. 16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en de ChristenUnie voor deze gewijzigd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Ten slotte, ten slott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71</meta:user-defined>
    <meta:user-defined meta:name="DC.title">Stemming motie Halfgeleider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69</meta:user-defined>
    <meta:user-defined meta:name="OVERHEIDop.behandeldDossier">33009;173</meta:user-defined>
    <meta:user-defined meta:name="OVERHEID.TaxonomieBeleidsagenda/OVERHEID.category">Economie | Overige economische sectoren</meta:user-defined>
    <meta:user-defined meta:name="DCTERMS.W3CDTF/OVERHEIDop.datumVergadering">2025-10-02</meta:user-defined>
    <meta:user-defined meta:name="OVERHEIDop.handelingenItemNummer">71</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