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7</text:span> </text:p>
        <text:p text:style-name="item-titel">Stemming motie Verzamelbrief moties en toezeggingen primair en voortgezet onderwijs</text:p>
        <text:section text:name="onderwerp_id1-2-1-3" text:style-name="onderwerp">
          <text:section text:name="al-groep_id1-2-1-3-1" text:style-name="handelingen_al-groep">
            <text:p text:style-name="handelingen_al">Stemming motie Verzamelbrief moties en toezeggingen primair en voortgezet onderwij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Verzamelbrief moties en toezeggingen primair en voortgezet onderwijs (31293, nr. 800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sterveld/Kathmann over zich committeren aan GPT-NL door het rijksbreed af te nemen (<text:a xlink:href="kst-31293-841" xlink:type="simple">31293</text:a>, nr. <text:a xlink:href="kst-31293-841" xlink:type="simple">84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/Kathmann (<text:a xlink:href="kst-31293-841" xlink:type="simple">31293</text:a>, nr. <text:a xlink:href="kst-31293-841" xlink:type="simple">84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67</meta:user-defined>
    <meta:user-defined meta:name="DC.title">Stemming motie Verzamelbrief moties en toezeggingen primair en voortgezet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841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DCTERMS.W3CDTF/OVERHEIDop.datumVergadering">2025-10-02</meta:user-defined>
    <meta:user-defined meta:name="OVERHEIDop.handelingenItemNummer">67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