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5</text:span> </text:p>
        <text:p text:style-name="item-titel">Stemming motie Staatsdeelnemingen</text:p>
        <text:section text:name="onderwerp_id1-2-1-3" text:style-name="onderwerp">
          <text:section text:name="al-groep_id1-2-1-3-1" text:style-name="handelingen_al-groep">
            <text:p text:style-name="handelingen_al">Stemming motie Staatsdeelneming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Staatsdeelneming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eunissen over de invloed als aandeelhouder aanwenden om ervoor te zorgen dat staatsdeelnemingen voldoen aan internationale en nationale klimaat- en milieudoelstellingen (<text:a xlink:href="kst-28165-436" xlink:type="simple">28165</text:a>, nr. <text:a xlink:href="kst-28165-436" xlink:type="simple">43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dec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eunissen (<text:a xlink:href="kst-28165-436" xlink:type="simple">28165</text:a>, nr. <text:a xlink:href="kst-28165-436" xlink:type="simple">436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9-65</meta:user-defined>
    <meta:user-defined meta:name="DC.title">Stemming motie Staatsdeelne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17</meta:user-defined>
    <meta:user-defined meta:name="DCTERMS.W3CDTF/DCTERMS.issued">2025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165;436</meta:user-defined>
    <meta:user-defined meta:name="OVERHEID.TaxonomieBeleidsagenda/OVERHEID.category">Financiën | Organisatie en beleid</meta:user-defined>
    <meta:user-defined meta:name="DCTERMS.W3CDTF/OVERHEIDop.datumVergadering">2025-10-02</meta:user-defined>
    <meta:user-defined meta:name="OVERHEIDop.handelingenItemNummer">65</meta:user-defined>
    <meta:user-defined meta:name="OVERHEIDop.publicationIssue">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