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4</text:span> </text:p>
        <text:p text:style-name="item-titel">Stemming motie Luchtvaart</text:p>
        <text:section text:name="onderwerp_id1-2-1-3" text:style-name="onderwerp">
          <text:section text:name="al-groep_id1-2-1-3-1" text:style-name="handelingen_al-groep">
            <text:p text:style-name="handelingen_al">Stemming motie Luchtvaar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Luchtvaar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stić over een brede maatschappelijke kosten-batenanalyse ten behoeve van de definitieve vaststelling van het maximale aantal vliegbewegingen (<text:a xlink:href="kst-31936-1212" xlink:type="simple">31936</text:a>, nr. <text:a xlink:href="kst-31936-1212" xlink:type="simple">12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febr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stić (<text:a xlink:href="kst-31936-1212" xlink:type="simple">31936</text:a>, nr. <text:a xlink:href="kst-31936-1212" xlink:type="simple">121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64</meta:user-defined>
    <meta:user-defined meta:name="DC.title">Stemming motie Lucht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1212</meta:user-defined>
    <meta:user-defined meta:name="OVERHEID.TaxonomieBeleidsagenda/OVERHEID.category">Verkeer | Luchtvaart</meta:user-defined>
    <meta:user-defined meta:name="DCTERMS.W3CDTF/OVERHEIDop.datumVergadering">2025-10-02</meta:user-defined>
    <meta:user-defined meta:name="OVERHEIDop.handelingenItemNummer">64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