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2</text:span> </text:p>
        <text:p text:style-name="item-titel">Stemmingen moties Water</text:p>
        <text:section text:name="onderwerp_id1-2-1-3" text:style-name="onderwerp">
          <text:section text:name="al-groep_id1-2-1-3-1" text:style-name="handelingen_al-groep">
            <text:p text:style-name="handelingen_al">Stemmingen moties Wate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aangehouden moties</text:span>, ingediend bij het debat over <text:span text:style-name="nadrukvet">Wate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/Gabriëls over duidelijke etikettering verplicht stellen op alle bestrijdingsmiddelen en biociden die pfas bevatten (<text:a xlink:href="kst-36410-XII-68" xlink:type="simple">36410-XII</text:a>, nr. <text:a xlink:href="kst-36410-XII-68" xlink:type="simple">68</text:a>);</text:p>
              </text:list-item>
              <text:list-item text:style-override="id1-2-1-3-4-1-2">
                <text:number>-</text:number>
                <text:p text:style-name="handelingen_al">de motie-Kostić/Gabriëls over op korte termijn een voorstel doen voor extra maatregelen voor waterbesparing (<text:a xlink:href="kst-36410-XII-71" xlink:type="simple">36410-XII</text:a>, nr. <text:a xlink:href="kst-36410-XII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anuari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t is lang geled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ostić/Gabriëls (<text:a xlink:href="kst-36410-XII-68" xlink:type="simple">36410-XII</text:a>, nr. <text:a xlink:href="kst-36410-XII-68" xlink:type="simple">68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ostić/Gabriëls (<text:a xlink:href="kst-36410-XII-71" xlink:type="simple">36410-XII</text:a>, nr. <text:a xlink:href="kst-36410-XII-71" xlink:type="simple">71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Een mededeling van mevrouw De Vos. 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Mevrouw</text:span> <text:span text:style-name="naam">
                  <text:span text:style-name="voornaam">Lidewij</text:span>
                  <text:span text:style-name="achternaam">Vos de</text:span>
               </text:span> (<text:span text:style-name="politiek">FVD</text:span>):</text:p>
          <text:section text:name="tekst_id1-2-1-11-2" text:style-name="handelingen_tekst">
            <text:section text:name="al-groep_id1-2-1-11-2-1" text:style-name="handelingen_al-groep">
              <text:p text:style-name="handelingen_al">Mevrouw <text:span text:style-name="nadrukvet">De Vos</text:span> (FVD):</text:p>
              <text:p text:style-name="handelingen_al">Bij de stemming over de motie op stuk nr. 43 (36332) willen wij geacht worden voor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2-2" text:style-name="handelingen_tekst">
            <text:section text:name="al-groep_id1-2-1-12-2-1" text:style-name="handelingen_al-groep">
              <text:p text:style-name="handelingen_al">De <text:span text:style-name="nadrukvet">voorzitter</text:span>:</text:p>
              <text:p text:style-name="handelingen_al">Welk agendapunt is dat?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Mevrouw</text:span> <text:span text:style-name="naam">
                  <text:span text:style-name="voornaam">Lidewij</text:span>
                  <text:span text:style-name="achternaam">Vos de</text:span>
               </text:span> (<text:span text:style-name="politiek">FVD</text:span>):</text:p>
          <text:section text:name="tekst_id1-2-1-13-2" text:style-name="handelingen_tekst">
            <text:section text:name="al-groep_id1-2-1-13-2-1" text:style-name="handelingen_al-groep">
              <text:p text:style-name="handelingen_al">Mevrouw <text:span text:style-name="nadrukvet">De Vos</text:span> (FVD):</text:p>
              <text:p text:style-name="handelingen_al">Nummer 45.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4-2" text:style-name="handelingen_tekst">
            <text:section text:name="al-groep_id1-2-1-14-2-1" text:style-name="handelingen_al-groep">
              <text:p text:style-name="handelingen_al">De <text:span text:style-name="nadrukvet">voorzitter</text:span>:</text:p>
              <text:p text:style-name="handelingen_al">Agendapunt 45, stemming over de aangehouden motie ingediend bij Wijziging van de Vreemdelingenwet 2000. Is genoteer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62</meta:user-defined>
    <meta:user-defined meta:name="DC.title">Stemmingen moties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II;68</meta:user-defined>
    <meta:user-defined meta:name="OVERHEIDop.behandeldDossier">36410-XII;71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DCTERMS.W3CDTF/OVERHEIDop.datumVergadering">2025-10-02</meta:user-defined>
    <meta:user-defined meta:name="OVERHEIDop.handelingenItemNummer">62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