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1</text:span> </text:p>
        <text:p text:style-name="item-titel">Stemming motie Monitoring Commissie Corporate Governance Code</text:p>
        <text:section text:name="onderwerp_id1-2-1-3" text:style-name="onderwerp">
          <text:section text:name="al-groep_id1-2-1-3-1" text:style-name="handelingen_al-groep">
            <text:p text:style-name="handelingen_al">Stemming motie Monitoring Commissie Corporate Governance Code</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Monitoring Commissie Corporate Governance Cod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 over het inventariseren van wettelijke opties voor regulering van bedrijven (<text:a xlink:href="kst-31083-71" xlink:type="simple">31083</text:a>, nr. <text:a xlink:href="kst-31083-71" xlink:type="simple">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hijssen (<text:a xlink:href="kst-31083-71" xlink:type="simple">31083</text:a>, nr. <text:a xlink:href="kst-31083-71" xlink:type="simple">7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Corporate Governance Code zo'n twintig jaar geleden is opgezet naar aanleiding van schandalen bij grote internationale bedrijven die wereldwijd twijfel zaaiden over de betrouwbaarheid van jaarrekeningen, de rol van accountants en de integriteit van bestuurders;</text:p>
              <text:p text:style-name="handelingen_al-groep_bottom"/>
            </text:section>
            <text:section text:name="al-groep_id1-2-1-5-2-5" text:style-name="handelingen_al-groep">
              <text:p text:style-name="handelingen_al">constaterende dat de regering drie voorwaarden aan de Nederlandse code heeft gesteld, te weten: de code moest onderscheidend zijn, breed draagvlak hebben en de commissie moest onafhankelijk en verbindend kunnen opereren;</text:p>
              <text:p text:style-name="handelingen_al-groep_bottom"/>
            </text:section>
            <text:section text:name="al-groep_id1-2-1-5-2-6" text:style-name="handelingen_al-groep">
              <text:p text:style-name="handelingen_al">constaterende dat de grootste vakbond van Nederland uit de commissie is gestapt omdat het is verworden tot "een vehikel gericht op onbegrensde zelfregulering, het tevredenstellen van aandeelhouders en winstmaximalisatie";</text:p>
              <text:p text:style-name="handelingen_al-groep_bottom"/>
            </text:section>
            <text:section text:name="al-groep_id1-2-1-5-2-7" text:style-name="handelingen_al-groep">
              <text:p text:style-name="handelingen_al">overwegende dat de Miljoenennota 2024 dit onderbouwt aangezien bedrijven nu relatief gezien 30 miljard meer winst maken dan nog maar vijf jaar geleden, terwijl die miljarden nodig zijn voor het bouwen van huizen, hogere lonen en het verdedigen van ons continent;</text:p>
              <text:p text:style-name="handelingen_al-groep_bottom"/>
            </text:section>
            <text:section text:name="al-groep_id1-2-1-5-2-8" text:style-name="handelingen_al-groep">
              <text:p text:style-name="handelingen_al">verzoekt de regering om te proberen het gesprek tussen de schragende partijen van de Corporate Governance Code weer op gang te brengen door te pogen voortgang te maken op het onderwerp belastingmoraal, waarbij de minister persoonlijk ook deels zal deelnemen aan de gesprekk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083-76" xlink:type="simple">76</text:a>, was nr. 71 (<text:a xlink:href="kst-31083-76" xlink:type="simple">3108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Thijssen (<text:a xlink:href="kst-31083-76" xlink:type="simple">31083</text:a>, nr. <text:a xlink:href="kst-31083-76" xlink:type="simple">76</text:a>, was nr. 71).</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en BBB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61</meta:user-defined>
    <meta:user-defined meta:name="DC.title">Stemming motie Monitoring Commissie Corporate Governance Co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83;71</meta:user-defined>
    <meta:user-defined meta:name="OVERHEIDop.behandeldDossier">31083;76</meta:user-defined>
    <meta:user-defined meta:name="OVERHEID.TaxonomieBeleidsagenda/OVERHEID.category">Economie | Organisatie en beleid</meta:user-defined>
    <meta:user-defined meta:name="DCTERMS.W3CDTF/OVERHEIDop.datumVergadering">2025-10-02</meta:user-defined>
    <meta:user-defined meta:name="OVERHEIDop.handelingenItemNummer">61</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