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9</text:span> </text:p>
        <text:p text:style-name="item-titel">Stemming motie Kansspelen</text:p>
        <text:section text:name="onderwerp_id1-2-1-3" text:style-name="onderwerp">
          <text:section text:name="al-groep_id1-2-1-3-1" text:style-name="handelingen_al-groep">
            <text:p text:style-name="handelingen_al">Stemming motie Kansspelen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Kansspel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Bikker c.s. over het voor gemeenten mogelijk maken om beperkingen te stellen aan de openingstijden van vestigingen van Holland Casino (<text:a xlink:href="kst-24557-228" xlink:type="simple">24557</text:a>, nr. <text:a xlink:href="kst-24557-228" xlink:type="simple">22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april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Bikker c.s. (<text:a xlink:href="kst-24557-228" xlink:type="simple">24557</text:a>, nr. <text:a xlink:href="kst-24557-228" xlink:type="simple">228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 en JA21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9-59</meta:user-defined>
    <meta:user-defined meta:name="DC.title">Stemming motie Kansspe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11-17</meta:user-defined>
    <meta:user-defined meta:name="DCTERMS.W3CDTF/DCTERMS.issued">2025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557;228</meta:user-defined>
    <meta:user-defined meta:name="OVERHEID.TaxonomieBeleidsagenda/OVERHEID.category">Recht | Organisatie en beleid</meta:user-defined>
    <meta:user-defined meta:name="DCTERMS.W3CDTF/OVERHEIDop.datumVergadering">2025-10-02</meta:user-defined>
    <meta:user-defined meta:name="OVERHEIDop.handelingenItemNummer">59</meta:user-defined>
    <meta:user-defined meta:name="OVERHEIDop.publicationIssue">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