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Stemming motie Regulier verblijf</text:p>
        <text:section text:name="onderwerp_id1-2-1-3" text:style-name="onderwerp">
          <text:section text:name="al-groep_id1-2-1-3-1" text:style-name="handelingen_al-groep">
            <text:p text:style-name="handelingen_al">Stemming motie Regulier verblijf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Regulier verblijf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ijn over het waarborgen van de rechten van Litouwse vrachtwagenchauffeurs (<text:a xlink:href="kst-30573-235" xlink:type="simple">30573</text:a>, nr. <text:a xlink:href="kst-30573-235" xlink:type="simple">2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ijn (<text:a xlink:href="kst-30573-235" xlink:type="simple">30573</text:a>, nr. <text:a xlink:href="kst-30573-235" xlink:type="simple">23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58</meta:user-defined>
    <meta:user-defined meta:name="DC.title">Stemming motie Regulier verblij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73;235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Tijdelijk verblijf</meta:user-defined>
    <meta:user-defined meta:name="DCTERMS.W3CDTF/OVERHEIDop.datumVergadering">2025-10-02</meta:user-defined>
    <meta:user-defined meta:name="OVERHEIDop.handelingenItemNummer">58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