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6</text:span> </text:p>
        <text:p text:style-name="item-titel">Stemming motie China</text:p>
        <text:section text:name="onderwerp_id1-2-1-3" text:style-name="onderwerp">
          <text:section text:name="al-groep_id1-2-1-3-1" text:style-name="handelingen_al-groep">
            <text:p text:style-name="handelingen_al">Stemming motie China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China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 over harde privacyvoorwaarden voor TikTok (<text:a xlink:href="kst-35207-85" xlink:type="simple">35207</text:a>, nr. <text:a xlink:href="kst-35207-85" xlink:type="simple">8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9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Ceder (<text:a xlink:href="kst-35207-85" xlink:type="simple">35207</text:a>, nr. <text:a xlink:href="kst-35207-85" xlink:type="simple">8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, FVD en de PVV voor deze motie hebben gestemd en de leden van de fractie van de VVD ertegen, zodat zij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Dan slaan we er aan aantal over. Let op!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56</meta:user-defined>
    <meta:user-defined meta:name="DC.title">Stemming motie Chin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07;85</meta:user-defined>
    <meta:user-defined meta:name="OVERHEID.TaxonomieBeleidsagenda/OVERHEID.category">Internationaal | Organisatie en beleid</meta:user-defined>
    <meta:user-defined meta:name="DCTERMS.W3CDTF/OVERHEIDop.datumVergadering">2025-10-02</meta:user-defined>
    <meta:user-defined meta:name="OVERHEIDop.handelingenItemNummer">56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