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5</text:span> </text:p>
        <text:p text:style-name="item-titel">Stemming motie Situatie Selibon</text:p>
        <text:section text:name="onderwerp_id1-2-1-3" text:style-name="onderwerp">
          <text:section text:name="al-groep_id1-2-1-3-1" text:style-name="handelingen_al-groep">
            <text:p text:style-name="handelingen_al">Stemming motie Situatie Selibon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aangehouden motie</text:span>, ingediend bij het <text:span text:style-name="nadrukvet">tweeminutendebat Situatie Selibon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Ceder c.s. over een extern en onafhankelijk onderzoek laten uitvoeren (<text:a xlink:href="kst-22343-423" xlink:type="simple">22343</text:a>, nr. <text:a xlink:href="kst-22343-423" xlink:type="simple">423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5 mei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Ceder c.s. (<text:a xlink:href="kst-22343-423" xlink:type="simple">22343</text:a>, nr. <text:a xlink:href="kst-22343-423" xlink:type="simple">423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BBB en FVD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9-55</meta:user-defined>
    <meta:user-defined meta:name="DC.title">Stemming motie Situatie Selibo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11-17</meta:user-defined>
    <meta:user-defined meta:name="DCTERMS.W3CDTF/DCTERMS.issued">2025-10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2343;423</meta:user-defined>
    <meta:user-defined meta:name="OVERHEID.TaxonomieBeleidsagenda/OVERHEID.category">Bestuur | De Nederlandse Antillen en Aruba</meta:user-defined>
    <meta:user-defined meta:name="OVERHEID.TaxonomieBeleidsagenda/OVERHEID.category">Natuur en milieu | Afval</meta:user-defined>
    <meta:user-defined meta:name="OVERHEID.TaxonomieBeleidsagenda/OVERHEID.category">Ruimte en infrastructuur | Organisatie en beleid</meta:user-defined>
    <meta:user-defined meta:name="DCTERMS.W3CDTF/OVERHEIDop.datumVergadering">2025-10-02</meta:user-defined>
    <meta:user-defined meta:name="OVERHEIDop.handelingenItemNummer">55</meta:user-defined>
    <meta:user-defined meta:name="OVERHEIDop.publicationIssue">9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