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4</text:span> </text:p>
        <text:p text:style-name="item-titel">Stemming motie Vreemdelingen- en asielbeleid</text:p>
        <text:section text:name="onderwerp_id1-2-1-3" text:style-name="onderwerp">
          <text:section text:name="al-groep_id1-2-1-3-1" text:style-name="handelingen_al-groep">
            <text:p text:style-name="handelingen_al">Stemming motie Vreemdelingen- en asielbel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Vreemdelingen- en asielbeleid (CD d.d. 12/03 en 24/04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c.s. over bij onrust over lokale opvanglocaties persoonlijk met bewoners in gesprek gaan (<text:a xlink:href="kst-19637-3419" xlink:type="simple">19637</text:a>, nr. <text:a xlink:href="kst-19637-3419" xlink:type="simple">34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 c.s. (<text:a xlink:href="kst-19637-3419" xlink:type="simple">19637</text:a>, nr. <text:a xlink:href="kst-19637-3419" xlink:type="simple">341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54</meta:user-defined>
    <meta:user-defined meta:name="DC.title">Stemming motie Vreemdelingen- en asiel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3419</meta:user-defined>
    <meta:user-defined meta:name="OVERHEID.TaxonomieBeleidsagenda/OVERHEID.category">Migratie en integratie | Organisatie en beleid</meta:user-defined>
    <meta:user-defined meta:name="DCTERMS.W3CDTF/OVERHEIDop.datumVergadering">2025-10-02</meta:user-defined>
    <meta:user-defined meta:name="OVERHEIDop.handelingenItemNummer">54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