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en moties Personeel</text:p>
        <text:section text:name="onderwerp_id1-2-1-3" text:style-name="onderwerp">
          <text:section text:name="al-groep_id1-2-1-3-1" text:style-name="handelingen_al-groep">
            <text:p text:style-name="handelingen_al">Stemmingen moties Persone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ersone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 c.s. over een langjarige strategie ontwikkelen waaruit duidelijk wordt hoeveel externe opleidingscapaciteit er nodig is om de krijgsmacht snel genoeg te kunnen laten groeien (<text:a xlink:href="kst-33763-168" xlink:type="simple">33763</text:a>, nr. <text:a xlink:href="kst-33763-168" xlink:type="simple">168</text:a>);</text:p>
              </text:list-item>
              <text:list-item text:style-override="id1-2-1-3-4-1-2">
                <text:number>-</text:number>
                <text:p text:style-name="handelingen_al">de motie-Heite c.s. over onderzoeken hoe de Veiligheidscampus Assen van de Universiteit van het Noorden verder ontwikkeld kan worden ten behoeve van de nationale en Europese veiligheid (<text:a xlink:href="kst-33763-169" xlink:type="simple">33763</text:a>, nr. <text:a xlink:href="kst-33763-169" xlink:type="simple">169</text:a>);</text:p>
              </text:list-item>
              <text:list-item text:style-override="id1-2-1-3-4-1-3">
                <text:number>-</text:number>
                <text:p text:style-name="handelingen_al">de motie-Pool over ervoor zorgen dat er geen iftars meer worden georganiseerd binnen Defensie (<text:a xlink:href="kst-33763-170" xlink:type="simple">33763</text:a>, nr. <text:a xlink:href="kst-33763-170" xlink:type="simple">170</text:a>);</text:p>
              </text:list-item>
              <text:list-item text:style-override="id1-2-1-3-4-1-4">
                <text:number>-</text:number>
                <text:p text:style-name="handelingen_al">de motie-Ellian over het onderzoeken van de invoering van een verplichte reservestatus van bijvoorbeeld vijf jaar voor militairen die de dienst verlaten (<text:a xlink:href="kst-33763-171" xlink:type="simple">33763</text:a>, nr. <text:a xlink:href="kst-33763-171" xlink:type="simple">171</text:a>);</text:p>
              </text:list-item>
              <text:list-item text:style-override="id1-2-1-3-4-1-5">
                <text:number>-</text:number>
                <text:p text:style-name="handelingen_al">de motie-Ellian over een plan uitwerken voor de invoering van civiele reservisten naar het Britse "Sponsored Reserves"-model (<text:a xlink:href="kst-33763-172" xlink:type="simple">33763</text:a>, nr. <text:a xlink:href="kst-33763-172" xlink:type="simple">1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swijk c.s. (<text:a xlink:href="kst-33763-168" xlink:type="simple">33763</text:a>, nr. <text:a xlink:href="kst-33763-168" xlink:type="simple">16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eite c.s. (<text:a xlink:href="kst-33763-169" xlink:type="simple">33763</text:a>, nr. <text:a xlink:href="kst-33763-169" xlink:type="simple">16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ool (<text:a xlink:href="kst-33763-170" xlink:type="simple">33763</text:a>, nr. <text:a xlink:href="kst-33763-170" xlink:type="simple">17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lian (<text:a xlink:href="kst-33763-171" xlink:type="simple">33763</text:a>, nr. <text:a xlink:href="kst-33763-171" xlink:type="simple">17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lian (<text:a xlink:href="kst-33763-172" xlink:type="simple">33763</text:a>, nr. <text:a xlink:href="kst-33763-172" xlink:type="simple">17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Volt, D66, de ChristenUnie, de SGP, de VVD,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51</meta:user-defined>
    <meta:user-defined meta:name="DC.title">Stemmingen moties Person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63;168</meta:user-defined>
    <meta:user-defined meta:name="OVERHEIDop.behandeldDossier">33763;169</meta:user-defined>
    <meta:user-defined meta:name="OVERHEIDop.behandeldDossier">33763;170</meta:user-defined>
    <meta:user-defined meta:name="OVERHEIDop.behandeldDossier">33763;171</meta:user-defined>
    <meta:user-defined meta:name="OVERHEIDop.behandeldDossier">33763;172</meta:user-defined>
    <meta:user-defined meta:name="OVERHEID.TaxonomieBeleidsagenda/OVERHEID.category">Internationaal | Defensie</meta:user-defined>
    <meta:user-defined meta:name="DCTERMS.W3CDTF/OVERHEIDop.datumVergadering">2025-10-02</meta:user-defined>
    <meta:user-defined meta:name="OVERHEIDop.handelingenItemNummer">51</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