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Stemmingen moties Raad Buitenlandse Zaken Handel d.d. 13-14 oktober 2025</text:p>
        <text:section text:name="onderwerp_id1-2-1-3" text:style-name="onderwerp">
          <text:section text:name="al-groep_id1-2-1-3-1" text:style-name="handelingen_al-groep">
            <text:p text:style-name="handelingen_al">Stemmingen moties Raad Buitenlandse Zaken Handel d.d. 13-14 oktober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Handel d.d. 13-14 okto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c.s. over positief besluiten en instemmen met het EU-Mercosur-handelsakkoord wanneer het voorligt in de Raad (<text:a xlink:href="kst-21501-02-3254" xlink:type="simple">21501-02</text:a>, nr. <text:a xlink:href="kst-21501-02-3254" xlink:type="simple">3254</text:a>);</text:p>
              </text:list-item>
              <text:list-item text:style-override="id1-2-1-3-4-1-2">
                <text:number>-</text:number>
                <text:p text:style-name="handelingen_al">de motie-Paternotte/Hirsch over in afwachting van de invoering van het verbod op handel met illegale nederzettingen Nederlandse bedrijven die handelen met illegale nederzettingen proactief benaderen en ontmoedigen dergelijke handel voort te zetten (<text:a xlink:href="kst-21501-02-3255" xlink:type="simple">21501-02</text:a>, nr. <text:a xlink:href="kst-21501-02-3255" xlink:type="simple">3255</text:a>);</text:p>
              </text:list-item>
              <text:list-item text:style-override="id1-2-1-3-4-1-3">
                <text:number>-</text:number>
                <text:p text:style-name="handelingen_al">de motie-Hirsch c.s. over de rechtmatigheid van de lopende exporteurspolis met Mozambique onafhankelijk laten onderzoeken (<text:a xlink:href="kst-21501-02-3256" xlink:type="simple">21501-02</text:a>, nr. <text:a xlink:href="kst-21501-02-3256" xlink:type="simple">3256</text:a>);</text:p>
              </text:list-item>
              <text:list-item text:style-override="id1-2-1-3-4-1-4">
                <text:number>-</text:number>
                <text:p text:style-name="handelingen_al">de motie-Hirsch over bij de Europese Commissie aandringen op een onafhankelijke evaluatie van de mensen- en arbeidsrechtensituatie in Indonesië (<text:a xlink:href="kst-21501-02-3257" xlink:type="simple">21501-02</text:a>, nr. <text:a xlink:href="kst-21501-02-3257" xlink:type="simple">3257</text:a>);</text:p>
              </text:list-item>
              <text:list-item text:style-override="id1-2-1-3-4-1-5">
                <text:number>-</text:number>
                <text:p text:style-name="handelingen_al">de motie-De Korte over zich inzetten voor stevige cybersecuritybepalingen bij de implementatie van de digitale handelsovereenkomsten zoals die met Zuid-Korea (<text:a xlink:href="kst-21501-02-3258" xlink:type="simple">21501-02</text:a>, nr. <text:a xlink:href="kst-21501-02-3258" xlink:type="simple">32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ternotte c.s. (<text:a xlink:href="kst-21501-02-3254" xlink:type="simple">21501-02</text:a>, nr. <text:a xlink:href="kst-21501-02-3254" xlink:type="simple">325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Volt, D66, NSC, het CDA, de VVD en JA21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aternotte/Hirsch (<text:a xlink:href="kst-21501-02-3255" xlink:type="simple">21501-02</text:a>, nr. <text:a xlink:href="kst-21501-02-3255" xlink:type="simple">325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Hirsch c.s. (<text:a xlink:href="kst-21501-02-3256" xlink:type="simple">21501-02</text:a>, nr. <text:a xlink:href="kst-21501-02-3256" xlink:type="simple">325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NSC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Hirsch (<text:a xlink:href="kst-21501-02-3257" xlink:type="simple">21501-02</text:a>, nr. <text:a xlink:href="kst-21501-02-3257" xlink:type="simple">325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en de ChristenUnie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e Korte (<text:a xlink:href="kst-21501-02-3258" xlink:type="simple">21501-02</text:a>, nr. <text:a xlink:href="kst-21501-02-3258" xlink:type="simple">325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Ik hoop dat de staatssecretaris zich nog een beetje vermaakt daar in vak K. We waarderen zijn aanwezigheid. Onze gekwetste staatssecretaris met zijn gebroken sleutelbeen, zie hem lijden in vak 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50</meta:user-defined>
    <meta:user-defined meta:name="DC.title">Stemmingen moties Raad Buitenlandse Zaken Handel d.d. 13-14 okto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254</meta:user-defined>
    <meta:user-defined meta:name="OVERHEIDop.behandeldDossier">21501-02;3255</meta:user-defined>
    <meta:user-defined meta:name="OVERHEIDop.behandeldDossier">21501-02;3256</meta:user-defined>
    <meta:user-defined meta:name="OVERHEIDop.behandeldDossier">21501-02;3257</meta:user-defined>
    <meta:user-defined meta:name="OVERHEIDop.behandeldDossier">21501-02;3258</meta:user-defined>
    <meta:user-defined meta:name="OVERHEID.TaxonomieBeleidsagenda/OVERHEID.category">Internationaal | Europese zaken</meta:user-defined>
    <meta:user-defined meta:name="DCTERMS.W3CDTF/OVERHEIDop.datumVergadering">2025-10-02</meta:user-defined>
    <meta:user-defined meta:name="OVERHEIDop.handelingenItemNummer">50</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