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Stemmingen moties Kinderen in asielopvang</text:p>
        <text:section text:name="onderwerp_id1-2-1-3" text:style-name="onderwerp">
          <text:section text:name="al-groep_id1-2-1-3-1" text:style-name="handelingen_al-groep">
            <text:p text:style-name="handelingen_al">Stemmingen moties Kinderen in asielopva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inderen in asielopva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c.s. over minimale eisen hanteren voor de opvanglocaties waar kinderen verblijven (<text:a xlink:href="kst-19637-3481" xlink:type="simple">19637</text:a>, nr. <text:a xlink:href="kst-19637-3481" xlink:type="simple">3481</text:a>);</text:p>
              </text:list-item>
              <text:list-item text:style-override="id1-2-1-3-4-1-2">
                <text:number>-</text:number>
                <text:p text:style-name="handelingen_al">de motie-Ceder over het Vreemdelingenbesluit zo aanpassen dat een ambtshalve toets op artikel 8 EVRM bij minderjarigen verplicht wordt (<text:a xlink:href="kst-19637-3482" xlink:type="simple">19637</text:a>, nr. <text:a xlink:href="kst-19637-3482" xlink:type="simple">3482</text:a>);</text:p>
              </text:list-item>
              <text:list-item text:style-override="id1-2-1-3-4-1-3">
                <text:number>-</text:number>
                <text:p text:style-name="handelingen_al">de motie-Piri c.s. over ouders van asielkinderen minimaal een week van tevoren informeren over een verhuizing naar een ander azc (<text:a xlink:href="kst-19637-3483" xlink:type="simple">19637</text:a>, nr. <text:a xlink:href="kst-19637-3483" xlink:type="simple">3483</text:a>);</text:p>
              </text:list-item>
              <text:list-item text:style-override="id1-2-1-3-4-1-4">
                <text:number>-</text:number>
                <text:p text:style-name="handelingen_al">de motie-Van Zanten over herhaalde asielaanvragen en beroepszaken waarbij kinderen betrokken zijn met voorrang behandelen (<text:a xlink:href="kst-19637-3484" xlink:type="simple">19637</text:a>, nr. <text:a xlink:href="kst-19637-3484" xlink:type="simple">3484</text:a>);</text:p>
              </text:list-item>
              <text:list-item text:style-override="id1-2-1-3-4-1-5">
                <text:number>-</text:number>
                <text:p text:style-name="handelingen_al">de motie-Podt c.s. over psychosociale ondersteuning voor minderjarigen structureel verankeren in het aanbod van alle vormen van asielopvang (<text:a xlink:href="kst-19637-3486" xlink:type="simple">19637</text:a>, nr. <text:a xlink:href="kst-19637-3486" xlink:type="simple">3486</text:a>);</text:p>
              </text:list-item>
              <text:list-item text:style-override="id1-2-1-3-4-1-6">
                <text:number>-</text:number>
                <text:p text:style-name="handelingen_al">de motie-Podt c.s. over voor kinderen ongeschikte noodopvanglocaties zo snel mogelijk uitfaseren (<text:a xlink:href="kst-19637-3487" xlink:type="simple">19637</text:a>, nr. <text:a xlink:href="kst-19637-3487" xlink:type="simple">34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19637-3482" xlink:type="simple">19637</text:a>, nr. <text:a xlink:href="kst-19637-3482" xlink:type="simple">348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asielprocedures jarenlang voortduren, onder andere door lange wachtlijsten bij de IND en doordat naast individuen ook de Staat geregeld in beroep gaat, waardoor kinderen geworteld raken in de Nederlandse samenleving;</text:p>
              <text:p text:style-name="handelingen_al-groep_bottom"/>
            </text:section>
            <text:section text:name="al-groep_id1-2-1-5-2-5" text:style-name="handelingen_al-groep">
              <text:p text:style-name="handelingen_al">overwegende dat het uitzetten van gewortelde kinderen niet goed gaat en dat tevens Nederlandssprekende, goed opgeleide kinderen die de Nederlandse normen en waarden onderschrijven, een grote bijdrage kunnen leveren aan de personele tekorten, die in veel sectoren alleen maar zullen oplopen;</text:p>
              <text:p text:style-name="handelingen_al-groep_bottom"/>
            </text:section>
            <text:section text:name="al-groep_id1-2-1-5-2-6" text:style-name="handelingen_al-groep">
              <text:p text:style-name="handelingen_al">overwegende dat er naast kinderen met een asielverleden ook vele schoolgaande kinderen zonder asielverleden een bijdrage kunnen leveren aan de samenleving, bijvoorbeeld bij UWV-krapteberoepen, en dat de motie-Van der Plas (29861, nr. 102) hier al eerder aandacht voor vroeg;</text:p>
              <text:p text:style-name="handelingen_al-groep_bottom"/>
            </text:section>
            <text:section text:name="al-groep_id1-2-1-5-2-7" text:style-name="handelingen_al-groep">
              <text:p text:style-name="handelingen_al">overwegende dat dit dossier om de paar jaar een groot politiek punt wordt en zonder structurele oplossing weer een paar jaar vooruit wordt geschoven; </text:p>
              <text:p text:style-name="handelingen_al-groep_bottom"/>
            </text:section>
            <text:section text:name="al-groep_id1-2-1-5-2-8" text:style-name="handelingen_al-groep">
              <text:p text:style-name="handelingen_al">verzoekt de regering te verkennen hoe het Vreemdelingenbesluit moet worden aangepast zodat een ambtshalve toets op artikel 8 EVRM bij minderjarigen verplicht wordt en daarin de belangen van het kind waaronder geworteldheid in de Nederlandse samenleving expliciet worden gewogen en tevens te verkennen hoe een uitwerking van deze ambtshalve toetsing in de Vreemdelingencirculaire en de werkinstructie van de IND moet worden uitgewerkt, waarin wordt uitgewerkt wat artikel 8 EVRM voor minderjarige kinderen betekent op een wijze dat een aanzuigende werking voorkomen wordt;</text:p>
              <text:p text:style-name="handelingen_al-groep_bottom"/>
            </text:section>
            <text:section text:name="al-groep_id1-2-1-5-2-9" text:style-name="handelingen_al-groep">
              <text:p text:style-name="handelingen_al">verzoekt de regering tevens juridisch uit te werken dat perspectief op een positieve bijdrage aan de Nederlandse samenleving ook een overweging van toekenning kan zij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19637-3488" xlink:type="simple">3488</text:a>, was nr. 3482 (<text:a xlink:href="kst-19637-3488" xlink:type="simple">19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Nispen c.s. (<text:a xlink:href="kst-19637-3481" xlink:type="simple">19637</text:a>, nr. <text:a xlink:href="kst-19637-3481" xlink:type="simple">348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Ceder (<text:a xlink:href="kst-19637-3488" xlink:type="simple">19637</text:a>, nr. <text:a xlink:href="kst-19637-3488" xlink:type="simple">3488</text:a>, was nr. 3482).</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en BBB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ri c.s. (<text:a xlink:href="kst-19637-3483" xlink:type="simple">19637</text:a>, nr. <text:a xlink:href="kst-19637-3483" xlink:type="simple">348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Zanten (<text:a xlink:href="kst-19637-3484" xlink:type="simple">19637</text:a>, nr. <text:a xlink:href="kst-19637-3484" xlink:type="simple">348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odt c.s. (<text:a xlink:href="kst-19637-3486" xlink:type="simple">19637</text:a>, nr. <text:a xlink:href="kst-19637-3486" xlink:type="simple">348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odt c.s. (<text:a xlink:href="kst-19637-3487" xlink:type="simple">19637</text:a>, nr. <text:a xlink:href="kst-19637-3487" xlink:type="simple">348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49</meta:user-defined>
    <meta:user-defined meta:name="DC.title">Stemmingen moties Kinderen in asiel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81</meta:user-defined>
    <meta:user-defined meta:name="OVERHEIDop.behandeldDossier">19637;3482</meta:user-defined>
    <meta:user-defined meta:name="OVERHEIDop.behandeldDossier">19637;3483</meta:user-defined>
    <meta:user-defined meta:name="OVERHEIDop.behandeldDossier">19637;3484</meta:user-defined>
    <meta:user-defined meta:name="OVERHEIDop.behandeldDossier">19637;3486</meta:user-defined>
    <meta:user-defined meta:name="OVERHEIDop.behandeldDossier">19637;3487</meta:user-defined>
    <meta:user-defined meta:name="OVERHEIDop.behandeldDossier">19637;3488</meta:user-defined>
    <meta:user-defined meta:name="OVERHEID.TaxonomieBeleidsagenda/OVERHEID.category">Migratie en integratie | Immigratie</meta:user-defined>
    <meta:user-defined meta:name="DCTERMS.W3CDTF/OVERHEIDop.datumVergadering">2025-10-02</meta:user-defined>
    <meta:user-defined meta:name="OVERHEIDop.handelingenItemNummer">49</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