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7</text:span> </text:p>
        <text:p text:style-name="item-titel">Stemmingen moties Arbeidsmarktbeleid en arbeidsmarktdiscriminatie</text:p>
        <text:section text:name="onderwerp_id1-2-1-3" text:style-name="onderwerp">
          <text:section text:name="al-groep_id1-2-1-3-1" text:style-name="handelingen_al-groep">
            <text:p text:style-name="handelingen_al">Stemmingen moties Arbeidsmarktbeleid en arbeidsmarktdiscriminati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Arbeidsmarktbeleid en arbeidsmarktdiscriminat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rgin c.s. over de handhavingsstrategie "zachte landing" verlengen tot eind 2026 (<text:a xlink:href="kst-29544-1289" xlink:type="simple">29544</text:a>, nr. <text:a xlink:href="kst-29544-1289" xlink:type="simple">1289</text:a>);</text:p>
              </text:list-item>
              <text:list-item text:style-override="id1-2-1-3-4-1-2">
                <text:number>-</text:number>
                <text:p text:style-name="handelingen_al">de motie-Ergin over de twaalf normen overnemen van het College voor de Rechten van de Mens (<text:a xlink:href="kst-29544-1290" xlink:type="simple">29544</text:a>, nr. <text:a xlink:href="kst-29544-1290" xlink:type="simple">1290</text:a>);</text:p>
              </text:list-item>
              <text:list-item text:style-override="id1-2-1-3-4-1-3">
                <text:number>-</text:number>
                <text:p text:style-name="handelingen_al">de motie-Ergin over de aanpak tegen zwangerschapsdiscriminatie intensiveren (<text:a xlink:href="kst-29544-1291" xlink:type="simple">29544</text:a>, nr. <text:a xlink:href="kst-29544-1291" xlink:type="simple">1291</text:a>);</text:p>
              </text:list-item>
              <text:list-item text:style-override="id1-2-1-3-4-1-4">
                <text:number>-</text:number>
                <text:p text:style-name="handelingen_al">de motie-Ergin over concreet meetbare doelen voor het Offensief Gelijke kansen (<text:a xlink:href="kst-29544-1292" xlink:type="simple">29544</text:a>, nr. <text:a xlink:href="kst-29544-1292" xlink:type="simple">1292</text:a>);</text:p>
              </text:list-item>
              <text:list-item text:style-override="id1-2-1-3-4-1-5">
                <text:number>-</text:number>
                <text:p text:style-name="handelingen_al">de motie-Vermeer over een oplossing voor de acute problemen in de Aziatische horeca (<text:a xlink:href="kst-29544-1293" xlink:type="simple">29544</text:a>, nr. <text:a xlink:href="kst-29544-1293" xlink:type="simple">1293</text:a>);</text:p>
              </text:list-item>
              <text:list-item text:style-override="id1-2-1-3-4-1-6">
                <text:number>-</text:number>
                <text:p text:style-name="handelingen_al">de motie-Vermeer/Rikkers-Oosterkamp over de handhaving door de Belastingdienst uitsluitend richten op structureel misbruik en schijnzelfstandigheid (<text:a xlink:href="kst-29544-1294" xlink:type="simple">29544</text:a>, nr. <text:a xlink:href="kst-29544-1294" xlink:type="simple">1294</text:a>);</text:p>
              </text:list-item>
              <text:list-item text:style-override="id1-2-1-3-4-1-7">
                <text:number>-</text:number>
                <text:p text:style-name="handelingen_al">de motie-Patijn/Saris over onderzoeken hoe een minimumbedrag opgenomen kan worden in het ouderschaps- en geboorteverlof (<text:a xlink:href="kst-29544-1295" xlink:type="simple">29544</text:a>, nr. <text:a xlink:href="kst-29544-1295" xlink:type="simple">1295</text:a>);</text:p>
              </text:list-item>
              <text:list-item text:style-override="id1-2-1-3-4-1-8">
                <text:number>-</text:number>
                <text:p text:style-name="handelingen_al">de motie-Saris/Patijn over de SLIM(-regeling) zo aanpassen dat regionale scholingsfondsen de subsidie kunnen gebruiken als hoofdaanvrager (<text:a xlink:href="kst-29544-1296" xlink:type="simple">29544</text:a>, nr. <text:a xlink:href="kst-29544-1296" xlink:type="simple">1296</text:a>);</text:p>
              </text:list-item>
              <text:list-item text:style-override="id1-2-1-3-4-1-9">
                <text:number>-</text:number>
                <text:p text:style-name="handelingen_al">de motie-Saris/Patijn over een maatregelenpakket voorleggen dat de afhankelijkheid van arbeidsmigratie substantieel vermindert (<text:a xlink:href="kst-29544-1297" xlink:type="simple">29544</text:a>, nr. <text:a xlink:href="kst-29544-1297" xlink:type="simple">1297</text:a>);</text:p>
              </text:list-item>
              <text:list-item text:style-override="id1-2-1-3-4-1-10">
                <text:number>-</text:number>
                <text:p text:style-name="handelingen_al">de motie-Saris over een wetsvoorstel voorleggen waarin de 30%-regeling wordt versoberd (<text:a xlink:href="kst-29544-1298" xlink:type="simple">29544</text:a>, nr. <text:a xlink:href="kst-29544-1298" xlink:type="simple">1298</text:a>);</text:p>
              </text:list-item>
              <text:list-item text:style-override="id1-2-1-3-4-1-11">
                <text:number>-</text:number>
                <text:p text:style-name="handelingen_al">de motie-Flach c.s. over concrete beleidsopties voor een integrale aanpak rondom jeugd en gezinnen (<text:a xlink:href="kst-29544-1299" xlink:type="simple">29544</text:a>, nr. <text:a xlink:href="kst-29544-1299" xlink:type="simple">1299</text:a>);</text:p>
              </text:list-item>
              <text:list-item text:style-override="id1-2-1-3-4-1-12">
                <text:number>-</text:number>
                <text:p text:style-name="handelingen_al">de motie-Martens-America c.s. over de effecten van het huidig wettelijk kader, de handhaving erop en de Vbar op de zorgsector (<text:a xlink:href="kst-29544-1300" xlink:type="simple">29544</text:a>, nr. <text:a xlink:href="kst-29544-1300" xlink:type="simple">130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Saris/Patijn (<text:a xlink:href="kst-29544-1296" xlink:type="simple">29544</text:a>, nr. <text:a xlink:href="kst-29544-1296" xlink:type="simple">1296</text:a>) is in die zin gewijzigd dat zij thans is ondertekend door de leden Saris, Patijn, Vijlbrief en Bikkers, en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SLIM-regeling nu uitgaat van collectieve aanvragen vanuit sectoren waardoor regionale scholingsfondsen geen hoofdaanvrager kunnen zijn;</text:p>
              <text:p text:style-name="handelingen_al-groep_bottom"/>
            </text:section>
            <text:section text:name="al-groep_id1-2-1-5-2-5" text:style-name="handelingen_al-groep">
              <text:p text:style-name="handelingen_al">overwegende dat regionale scholingsfondsen zoals het Twents fonds en het Achterhoeks fonds Opijver een significante bijdrage leveren aan het terugdringen van het onbenut arbeidspotentieel en het stimuleren van een leercultuur;</text:p>
              <text:p text:style-name="handelingen_al-groep_bottom"/>
            </text:section>
            <text:section text:name="al-groep_id1-2-1-5-2-6" text:style-name="handelingen_al-groep">
              <text:p text:style-name="handelingen_al">overwegende dat veel partijen nu afzien van een aanvraag bij de SLIM-regeling vanwege de complexiteit en het ontbreken van (financiële) zekerheid over de borging;</text:p>
              <text:p text:style-name="handelingen_al-groep_bottom"/>
            </text:section>
            <text:section text:name="al-groep_id1-2-1-5-2-7" text:style-name="handelingen_al-groep">
              <text:p text:style-name="handelingen_al">verzoekt de regering de SLIM-regeling zo aan te passen dat regionale scholingsfondsen ook gebruik kunnen maken van de subsidie als hoofdaanvrager,</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9544-1302" xlink:type="simple">1302</text:a>, was nr. 1296 (<text:a xlink:href="kst-29544-1302" xlink:type="simple">29544</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Ergin c.s. (<text:a xlink:href="kst-29544-1289" xlink:type="simple">29544</text:a>, nr. <text:a xlink:href="kst-29544-1289" xlink:type="simple">1289</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NK, Volt, D66, de SGP, de VVD, JA21, FVD en de PVV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Ergin (<text:a xlink:href="kst-29544-1290" xlink:type="simple">29544</text:a>, nr. <text:a xlink:href="kst-29544-1290" xlink:type="simple">1290</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Ergin (<text:a xlink:href="kst-29544-1291" xlink:type="simple">29544</text:a>, nr. <text:a xlink:href="kst-29544-1291" xlink:type="simple">1291</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Ergin (<text:a xlink:href="kst-29544-1292" xlink:type="simple">29544</text:a>, nr. <text:a xlink:href="kst-29544-1292" xlink:type="simple">1292</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de VVD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Vermeer (<text:a xlink:href="kst-29544-1293" xlink:type="simple">29544</text:a>, nr. <text:a xlink:href="kst-29544-1293" xlink:type="simple">1293</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66, de ChristenUnie, de SGP, BBB, JA21 en FVD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Vermeer/Rikkers-Oosterkamp (<text:a xlink:href="kst-29544-1294" xlink:type="simple">29544</text:a>, nr. <text:a xlink:href="kst-29544-1294" xlink:type="simple">1294</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GroenLinks-PvdA, DENK,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Patijn/Saris (<text:a xlink:href="kst-29544-1295" xlink:type="simple">29544</text:a>, nr. <text:a xlink:href="kst-29544-1295" xlink:type="simple">1295</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NSC, het CDA en BBB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gewijzigde motie-Saris c.s. (<text:a xlink:href="kst-29544-1302" xlink:type="simple">29544</text:a>, nr. <text:a xlink:href="kst-29544-1302" xlink:type="simple">1302</text:a>, was nr. 1296).</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JA21, FVD en de PVV voor deze gewijzigde motie hebben gestemd en de leden van de fractie van DENK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Saris/Patijn (<text:a xlink:href="kst-29544-1297" xlink:type="simple">29544</text:a>, nr. <text:a xlink:href="kst-29544-1297" xlink:type="simple">1297</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Volt, NSC, de ChristenUnie en FVD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Saris (<text:a xlink:href="kst-29544-1298" xlink:type="simple">29544</text:a>, nr. <text:a xlink:href="kst-29544-1298" xlink:type="simple">1298</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NSC, de ChristenUnie, FVD en de PVV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Flach c.s. (<text:a xlink:href="kst-29544-1299" xlink:type="simple">29544</text:a>, nr. <text:a xlink:href="kst-29544-1299" xlink:type="simple">1299</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DENK, NSC, de ChristenUnie, de SGP, het CDA, BBB, JA21 en FVD voor dez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Martens-America c.s. (<text:a xlink:href="kst-29544-1300" xlink:type="simple">29544</text:a>, nr. <text:a xlink:href="kst-29544-1300" xlink:type="simple">1300</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9-47</meta:user-defined>
    <meta:user-defined meta:name="DC.title">Stemmingen moties Arbeidsmarktbeleid en arbeidsmarktdiscrimin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17</meta:user-defined>
    <meta:user-defined meta:name="DCTERMS.W3CDTF/DCTERMS.issued">2025-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1289</meta:user-defined>
    <meta:user-defined meta:name="OVERHEIDop.behandeldDossier">29544;1290</meta:user-defined>
    <meta:user-defined meta:name="OVERHEIDop.behandeldDossier">29544;1291</meta:user-defined>
    <meta:user-defined meta:name="OVERHEIDop.behandeldDossier">29544;1292</meta:user-defined>
    <meta:user-defined meta:name="OVERHEIDop.behandeldDossier">29544;1293</meta:user-defined>
    <meta:user-defined meta:name="OVERHEIDop.behandeldDossier">29544;1294</meta:user-defined>
    <meta:user-defined meta:name="OVERHEIDop.behandeldDossier">29544;1295</meta:user-defined>
    <meta:user-defined meta:name="OVERHEIDop.behandeldDossier">29544;1296</meta:user-defined>
    <meta:user-defined meta:name="OVERHEIDop.behandeldDossier">29544;1297</meta:user-defined>
    <meta:user-defined meta:name="OVERHEIDop.behandeldDossier">29544;1298</meta:user-defined>
    <meta:user-defined meta:name="OVERHEIDop.behandeldDossier">29544;1299</meta:user-defined>
    <meta:user-defined meta:name="OVERHEIDop.behandeldDossier">29544;1300</meta:user-defined>
    <meta:user-defined meta:name="OVERHEIDop.behandeldDossier">29544;1302</meta:user-defined>
    <meta:user-defined meta:name="OVERHEID.TaxonomieBeleidsagenda/OVERHEID.category">Werk | Organisatie en beleid</meta:user-defined>
    <meta:user-defined meta:name="DCTERMS.W3CDTF/OVERHEIDop.datumVergadering">2025-10-02</meta:user-defined>
    <meta:user-defined meta:name="OVERHEIDop.handelingenItemNummer">47</meta:user-defined>
    <meta:user-defined meta:name="OVERHEIDop.publicationIssue">9</meta:user-defined>
    <meta:user-defined meta:name="OVERHEIDop.publicationName">Handelingen</meta:user-defined>
    <meta:user-defined meta:name="OVERHEIDop.vergaderjaar">2025-2026</meta:user-defined>
    <meta:user-defined meta:name="OVERHEIDop.versieInformatie"/>
  </office:meta>
</office:document-meta>
</file>