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en moties Strafrechtelijke onderwerpen</text:p>
        <text:section text:name="onderwerp_id1-2-1-3" text:style-name="onderwerp">
          <text:section text:name="al-groep_id1-2-1-3-1" text:style-name="handelingen_al-groep">
            <text:p text:style-name="handelingen_al">Stemmingen moties Strafrechtelijke 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rafrechtelijke 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de verkeersboetes de komende jaren niet mee laten stijgen met de inflatie (<text:a xlink:href="kst-29279-990" xlink:type="simple">29279</text:a>, nr. <text:a xlink:href="kst-29279-990" xlink:type="simple">990</text:a>);</text:p>
              </text:list-item>
              <text:list-item text:style-override="id1-2-1-3-4-1-2">
                <text:number>-</text:number>
                <text:p text:style-name="handelingen_al">de motie-Van Nispen c.s. over de aanmaningskosten bij verkeersboetes aanzienlijk terugbrengen (<text:a xlink:href="kst-29279-991" xlink:type="simple">29279</text:a>, nr. <text:a xlink:href="kst-29279-991" xlink:type="simple">991</text:a>);</text:p>
              </text:list-item>
              <text:list-item text:style-override="id1-2-1-3-4-1-3">
                <text:number>-</text:number>
                <text:p text:style-name="handelingen_al">de motie-Van Nispen/Koops over de mogelijkheden voor rechters en officieren van justitie om de draagkracht bij boeteoplegging beter te beoordelen (<text:a xlink:href="kst-29279-992" xlink:type="simple">29279</text:a>, nr. <text:a xlink:href="kst-29279-992" xlink:type="simple">992</text:a>);</text:p>
              </text:list-item>
              <text:list-item text:style-override="id1-2-1-3-4-1-4">
                <text:number>-</text:number>
                <text:p text:style-name="handelingen_al">de motie-Van Nispen over de voortgang van de verkenning van het CJIB over een wettelijk kader voor overheidsincasso's (<text:a xlink:href="kst-29279-993" xlink:type="simple">29279</text:a>, nr. <text:a xlink:href="kst-29279-993" xlink:type="simple">993</text:a>);</text:p>
              </text:list-item>
              <text:list-item text:style-override="id1-2-1-3-4-1-5">
                <text:number>-</text:number>
                <text:p text:style-name="handelingen_al">de motie-Koops over de boeteverhoging van 200% bij niet-tijdige betaling uit het verkeersboetesysteem halen (<text:a xlink:href="kst-29279-994" xlink:type="simple">29279</text:a>, nr. <text:a xlink:href="kst-29279-994" xlink:type="simple">994</text:a>);</text:p>
              </text:list-item>
              <text:list-item text:style-override="id1-2-1-3-4-1-6">
                <text:number>-</text:number>
                <text:p text:style-name="handelingen_al">de motie-Ellian over het beloningsgeld voor tips ten aanzien van personen op de Nationale Opsporingslijst verhogen naar bedragen vanaf 1 miljoen euro (<text:a xlink:href="kst-29279-995" xlink:type="simple">29279</text:a>, nr. <text:a xlink:href="kst-29279-995" xlink:type="simple">995</text:a>);</text:p>
              </text:list-item>
              <text:list-item text:style-override="id1-2-1-3-4-1-7">
                <text:number>-</text:number>
                <text:p text:style-name="handelingen_al">de motie-El Abassi over een nationaal actieplan tegen moskeediscriminatie en haatincidenten (<text:a xlink:href="kst-29279-996" xlink:type="simple">29279</text:a>, nr. <text:a xlink:href="kst-29279-996" xlink:type="simple">996</text:a>);</text:p>
              </text:list-item>
              <text:list-item text:style-override="id1-2-1-3-4-1-8">
                <text:number>-</text:number>
                <text:p text:style-name="handelingen_al">de motie-El Abassi over onderzoeken welke Nederlandse organisaties betrokken zijn bij of financieel profiteren van de illegale bezetting van Palestina (<text:a xlink:href="kst-29279-997" xlink:type="simple">29279</text:a>, nr. <text:a xlink:href="kst-29279-997" xlink:type="simple">997</text:a>);</text:p>
              </text:list-item>
              <text:list-item text:style-override="id1-2-1-3-4-1-9">
                <text:number>-</text:number>
                <text:p text:style-name="handelingen_al">de motie-El Abassi over een onafhankelijke commissie instellen die de hoogte en rechtvaardigheid van verkeersboetes toetst (<text:a xlink:href="kst-29279-998" xlink:type="simple">29279</text:a>, nr. <text:a xlink:href="kst-29279-998" xlink:type="simple">998</text:a>);</text:p>
              </text:list-item>
              <text:list-item text:style-override="id1-2-1-3-4-1-10">
                <text:number>-</text:number>
                <text:p text:style-name="handelingen_al">de motie-El Abassi over de aanmaningskosten bij verkeersboetes substantieel verlagen (<text:a xlink:href="kst-29279-999" xlink:type="simple">29279</text:a>, nr. <text:a xlink:href="kst-29279-999" xlink:type="simple">9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29279-990" xlink:type="simple">29279</text:a>, nr. <text:a xlink:href="kst-29279-990" xlink:type="simple">99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c.s. (<text:a xlink:href="kst-29279-991" xlink:type="simple">29279</text:a>, nr. <text:a xlink:href="kst-29279-991" xlink:type="simple">99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NSC, de ChristenUnie, BBB,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Koops (<text:a xlink:href="kst-29279-992" xlink:type="simple">29279</text:a>, nr. <text:a xlink:href="kst-29279-992" xlink:type="simple">99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 (<text:a xlink:href="kst-29279-993" xlink:type="simple">29279</text:a>, nr. <text:a xlink:href="kst-29279-993" xlink:type="simple">99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oops (<text:a xlink:href="kst-29279-994" xlink:type="simple">29279</text:a>, nr. <text:a xlink:href="kst-29279-994" xlink:type="simple">99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BBB,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lian (<text:a xlink:href="kst-29279-995" xlink:type="simple">29279</text:a>, nr. <text:a xlink:href="kst-29279-995" xlink:type="simple">99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Volt,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29279-996" xlink:type="simple">29279</text:a>, nr. <text:a xlink:href="kst-29279-996" xlink:type="simple">99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 Abassi (<text:a xlink:href="kst-29279-997" xlink:type="simple">29279</text:a>, nr. <text:a xlink:href="kst-29279-997" xlink:type="simple">99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 Abassi (<text:a xlink:href="kst-29279-998" xlink:type="simple">29279</text:a>, nr. <text:a xlink:href="kst-29279-998" xlink:type="simple">99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 PvdD, DENK, NSC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 (<text:a xlink:href="kst-29279-999" xlink:type="simple">29279</text:a>, nr. <text:a xlink:href="kst-29279-999" xlink:type="simple">99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e ChristenUnie, BBB, FVD en de PVV voor deze motie hebben gestemd en de leden van de overige fracties ertegen, zodat zij is aangenomen.</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Het woord is aan de heer Diederik van Dij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Dijk van</text:span>
               </text:span> (<text:span text:style-name="politiek">SGP</text:span>):</text:p>
          <text:section text:name="tekst_id1-2-1-28-2" text:style-name="handelingen_tekst">
            <text:section text:name="al-groep_id1-2-1-28-2-1" text:style-name="handelingen_al-groep">
              <text:p text:style-name="handelingen_al">De heer <text:span text:style-name="nadrukvet">Diederik van Dijk</text:span> (SGP):</text:p>
              <text:p text:style-name="handelingen_al">Had u al gezegd dat er te veel moties worden ingedien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Geroffel op de bankj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Nee, totaal niet. Daar is ook totaal geen enkele aanleiding toe vanavo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 (<text:span text:style-name="politiek">SGP</text:span>):</text:p>
          <text:section text:name="tekst_id1-2-1-31-2" text:style-name="handelingen_tekst">
            <text:section text:name="al-groep_id1-2-1-31-2-1" text:style-name="handelingen_al-groep">
              <text:p text:style-name="handelingen_al">De heer <text:span text:style-name="nadrukvet">Diederik van Dijk</text:span> (SGP):</text:p>
              <text:p text:style-name="handelingen_al">Ik wilde graag doorgeven dat de SGP geacht wil worden voor de motie op stuk nr. 991 te hebben gestem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t staat bij dezen genoteerd, voor de eeuw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45</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90</meta:user-defined>
    <meta:user-defined meta:name="OVERHEIDop.behandeldDossier">29279;991</meta:user-defined>
    <meta:user-defined meta:name="OVERHEIDop.behandeldDossier">29279;992</meta:user-defined>
    <meta:user-defined meta:name="OVERHEIDop.behandeldDossier">29279;993</meta:user-defined>
    <meta:user-defined meta:name="OVERHEIDop.behandeldDossier">29279;994</meta:user-defined>
    <meta:user-defined meta:name="OVERHEIDop.behandeldDossier">29279;995</meta:user-defined>
    <meta:user-defined meta:name="OVERHEIDop.behandeldDossier">29279;996</meta:user-defined>
    <meta:user-defined meta:name="OVERHEIDop.behandeldDossier">29279;997</meta:user-defined>
    <meta:user-defined meta:name="OVERHEIDop.behandeldDossier">29279;998</meta:user-defined>
    <meta:user-defined meta:name="OVERHEIDop.behandeldDossier">29279;999</meta:user-defined>
    <meta:user-defined meta:name="OVERHEID.TaxonomieBeleidsagenda/OVERHEID.category">Recht | Strafrecht</meta:user-defined>
    <meta:user-defined meta:name="DCTERMS.W3CDTF/OVERHEIDop.datumVergadering">2025-10-02</meta:user-defined>
    <meta:user-defined meta:name="OVERHEIDop.handelingenItemNummer">45</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