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Stemmingen moties Terrorisme/extremisme</text:p>
        <text:section text:name="onderwerp_id1-2-1-3" text:style-name="onderwerp">
          <text:section text:name="al-groep_id1-2-1-3-1" text:style-name="handelingen_al-groep">
            <text:p text:style-name="handelingen_al">Stemmingen moties Terrorisme/extremism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errorisme/extremism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ichon-Derkzen over een werkbare definitie van "extremistische content" (<text:a xlink:href="kst-29754-758" xlink:type="simple">29754</text:a>, nr. <text:a xlink:href="kst-29754-758" xlink:type="simple">758</text:a>);</text:p>
              </text:list-item>
              <text:list-item text:style-override="id1-2-1-3-4-1-2">
                <text:number>-</text:number>
                <text:p text:style-name="handelingen_al">de motie-El Abassi over uitingen die aanzetten tot biologisch racisme en ontmenselijkende stereotypering kwalificeren als haatzaaiend (<text:a xlink:href="kst-29754-759" xlink:type="simple">29754</text:a>, nr. <text:a xlink:href="kst-29754-759" xlink:type="simple">759</text:a>);</text:p>
              </text:list-item>
              <text:list-item text:style-override="id1-2-1-3-4-1-3">
                <text:number>-</text:number>
                <text:p text:style-name="handelingen_al">de motie-El Abassi over organisaties opheffen die oproepen tot de vernietiging van de islam en moslims (<text:a xlink:href="kst-29754-760" xlink:type="simple">29754</text:a>, nr. <text:a xlink:href="kst-29754-760" xlink:type="simple">760</text:a>);</text:p>
              </text:list-item>
              <text:list-item text:style-override="id1-2-1-3-4-1-4">
                <text:number>-</text:number>
                <text:p text:style-name="handelingen_al">de motie-El Abassi over uitspreken grote zorgen te hebben over de snelle onlineradicalisering van met name jongeren in rechts-terroristische onlinenetwerken (<text:a xlink:href="kst-29754-761" xlink:type="simple">29754</text:a>, nr. <text:a xlink:href="kst-29754-761" xlink:type="simple">761</text:a>);</text:p>
              </text:list-item>
              <text:list-item text:style-override="id1-2-1-3-4-1-5">
                <text:number>-</text:number>
                <text:p text:style-name="handelingen_al">de motie-El Abassi over het in het openbaar verbranden van de koran kwalificeren als een oproep tot haat en/of geweld (<text:a xlink:href="kst-29754-762" xlink:type="simple">29754</text:a>, nr. <text:a xlink:href="kst-29754-762" xlink:type="simple">762</text:a>);</text:p>
              </text:list-item>
              <text:list-item text:style-override="id1-2-1-3-4-1-6">
                <text:number>-</text:number>
                <text:p text:style-name="handelingen_al">de motie-Mutluer over een geactualiseerde, toegankelijke handreiking over de onlineradicalisering van jongeren (<text:a xlink:href="kst-29754-763" xlink:type="simple">29754</text:a>, nr. <text:a xlink:href="kst-29754-763" xlink:type="simple">763</text:a>);</text:p>
              </text:list-item>
              <text:list-item text:style-override="id1-2-1-3-4-1-7">
                <text:number>-</text:number>
                <text:p text:style-name="handelingen_al">de motie-Mutluer over de bekendheid van de hulp- en advieslijn van het Landelijk Steunpunt Extremisme laten toenemen (<text:a xlink:href="kst-29754-764" xlink:type="simple">29754</text:a>, nr. <text:a xlink:href="kst-29754-764" xlink:type="simple">764</text:a>);</text:p>
              </text:list-item>
              <text:list-item text:style-override="id1-2-1-3-4-1-8">
                <text:number>-</text:number>
                <text:p text:style-name="handelingen_al">de motie-Boswijk/Krul over altijd een substantiële vorm van menselijke controle bij contentmoderatie (<text:a xlink:href="kst-29754-765" xlink:type="simple">29754</text:a>, nr. <text:a xlink:href="kst-29754-765" xlink:type="simple">765</text:a>);</text:p>
              </text:list-item>
              <text:list-item text:style-override="id1-2-1-3-4-1-9">
                <text:number>-</text:number>
                <text:p text:style-name="handelingen_al">de motie-Van Nispen/Piri over voorkomen dat door bezuinigingen het ICCT wordt opgeheven (<text:a xlink:href="kst-29754-766" xlink:type="simple">29754</text:a>, nr. <text:a xlink:href="kst-29754-766" xlink:type="simple">766</text:a>);</text:p>
              </text:list-item>
              <text:list-item text:style-override="id1-2-1-3-4-1-10">
                <text:number>-</text:number>
                <text:p text:style-name="handelingen_al">de motie-Van Nispen over in de Wet op de medische keuringen verduidelijken dat psychologische vragen gesteld door een psycholoog geen medische vragen zijn (<text:a xlink:href="kst-29754-767" xlink:type="simple">29754</text:a>, nr. <text:a xlink:href="kst-29754-767" xlink:type="simple">767</text:a>);</text:p>
              </text:list-item>
              <text:list-item text:style-override="id1-2-1-3-4-1-11">
                <text:number>-</text:number>
                <text:p text:style-name="handelingen_al">de motie-Six Dijkstra over strakkere regels en verplichte handhaving voor gameplatforms met een risico op onlineradicalisering (<text:a xlink:href="kst-29754-768" xlink:type="simple">29754</text:a>, nr. <text:a xlink:href="kst-29754-768" xlink:type="simple">7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Nispen (<text:a xlink:href="kst-29754-767" xlink:type="simple">29754</text:a>, nr. <text:a xlink:href="kst-29754-767" xlink:type="simple">767</text:a>) is in die zin gewijzigd dat zij thans is ondertekend door de leden Van Nispen en Ellian,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Nederlands Instituut van Psychologen (NIP) een urgent knelpunt bij de selectie van personen in wapendragende beroepen, zoals bij de politie, maar ook de FIOD, DJI, Douane en Defensie onder de aandacht heeft gebracht, dat tot op heden niet is opgelost;</text:p>
              <text:p text:style-name="handelingen_al-groep_bottom"/>
            </text:section>
            <text:section text:name="al-groep_id1-2-1-5-2-5" text:style-name="handelingen_al-groep">
              <text:p text:style-name="handelingen_al">overwegende dat het een probleem is dat de noodzakelijke vragen over bijvoorbeeld contra-indicaties voor het dragen van een wapen, die selectiepsychologen stellen aan degene die een wapendragend beroep gaat uitoefenen, op grond van een verkeerde interpretatie van de Wet op de medische keuringen (Wmk) ten onrechte worden gezien als "medische gezondheidsvragen", die volgens de wet niet gesteld mogen worden, hetgeen tot klachten leidt en het werk belemmert van psychologen en de wapendragende beroepen;</text:p>
              <text:p text:style-name="handelingen_al-groep_bottom"/>
            </text:section>
            <text:section text:name="al-groep_id1-2-1-5-2-6" text:style-name="handelingen_al-groep">
              <text:p text:style-name="handelingen_al">overwegende dat de hinder naar verwachting de komende tijd zal toenemen door de groeiende vraag naar bijvoorbeeld defensie- en politiepersoneel;</text:p>
              <text:p text:style-name="handelingen_al-groep_bottom"/>
            </text:section>
            <text:section text:name="al-groep_id1-2-1-5-2-7" text:style-name="handelingen_al-groep">
              <text:p text:style-name="handelingen_al">overwegende dat dit probleem met een beperkte tekstuele verduidelijking in de Wmk kan worden opgelost;</text:p>
              <text:p text:style-name="handelingen_al-groep_bottom"/>
            </text:section>
            <text:section text:name="al-groep_id1-2-1-5-2-8" text:style-name="handelingen_al-groep">
              <text:p text:style-name="handelingen_al">verzoekt de regering te zorgen voor een verduidelijking van de Wmk dat psychologische vragen gesteld door een psycholoog geen medische vragen zijn en dit zo spoedig mogelijk voor alle wapendragende beroepen te regel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754-769" xlink:type="simple">769</text:a>, was nr. 767 (<text:a xlink:href="kst-29754-769" xlink:type="simple">2975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ichon-Derkzen (<text:a xlink:href="kst-29754-758" xlink:type="simple">29754</text:a>, nr. <text:a xlink:href="kst-29754-758" xlink:type="simple">75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l Abassi (<text:a xlink:href="kst-29754-759" xlink:type="simple">29754</text:a>, nr. <text:a xlink:href="kst-29754-759" xlink:type="simple">75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l Abassi (<text:a xlink:href="kst-29754-760" xlink:type="simple">29754</text:a>, nr. <text:a xlink:href="kst-29754-760" xlink:type="simple">76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en NSC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l Abassi (<text:a xlink:href="kst-29754-761" xlink:type="simple">29754</text:a>, nr. <text:a xlink:href="kst-29754-761" xlink:type="simple">76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en de V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l Abassi (<text:a xlink:href="kst-29754-762" xlink:type="simple">29754</text:a>, nr. <text:a xlink:href="kst-29754-762" xlink:type="simple">76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Mutluer (<text:a xlink:href="kst-29754-763" xlink:type="simple">29754</text:a>, nr. <text:a xlink:href="kst-29754-763" xlink:type="simple">76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utluer (<text:a xlink:href="kst-29754-764" xlink:type="simple">29754</text:a>, nr. <text:a xlink:href="kst-29754-764" xlink:type="simple">76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oswijk/Krul (<text:a xlink:href="kst-29754-765" xlink:type="simple">29754</text:a>, nr. <text:a xlink:href="kst-29754-765" xlink:type="simple">76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Nispen/Piri (<text:a xlink:href="kst-29754-766" xlink:type="simple">29754</text:a>, nr. <text:a xlink:href="kst-29754-766" xlink:type="simple">76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gewijzigde motie-Van Nispen/Ellian (<text:a xlink:href="kst-29754-769" xlink:type="simple">29754</text:a>, nr. <text:a xlink:href="kst-29754-769" xlink:type="simple">769</text:a>, was nr. 767).</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Six Dijkstra (<text:a xlink:href="kst-29754-768" xlink:type="simple">29754</text:a>, nr. <text:a xlink:href="kst-29754-768" xlink:type="simple">76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44</meta:user-defined>
    <meta:user-defined meta:name="DC.title">Stemmingen moties Terrorisme/extrem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758</meta:user-defined>
    <meta:user-defined meta:name="OVERHEIDop.behandeldDossier">29754;759</meta:user-defined>
    <meta:user-defined meta:name="OVERHEIDop.behandeldDossier">29754;760</meta:user-defined>
    <meta:user-defined meta:name="OVERHEIDop.behandeldDossier">29754;761</meta:user-defined>
    <meta:user-defined meta:name="OVERHEIDop.behandeldDossier">29754;762</meta:user-defined>
    <meta:user-defined meta:name="OVERHEIDop.behandeldDossier">29754;763</meta:user-defined>
    <meta:user-defined meta:name="OVERHEIDop.behandeldDossier">29754;764</meta:user-defined>
    <meta:user-defined meta:name="OVERHEIDop.behandeldDossier">29754;765</meta:user-defined>
    <meta:user-defined meta:name="OVERHEIDop.behandeldDossier">29754;766</meta:user-defined>
    <meta:user-defined meta:name="OVERHEIDop.behandeldDossier">29754;767</meta:user-defined>
    <meta:user-defined meta:name="OVERHEIDop.behandeldDossier">29754;768</meta:user-defined>
    <meta:user-defined meta:name="OVERHEIDop.behandeldDossier">29754;769</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5-10-02</meta:user-defined>
    <meta:user-defined meta:name="OVERHEIDop.handelingenItemNummer">44</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