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Stemmingen moties Jeugdbeleid en jeugdbescherming</text:p>
        <text:section text:name="onderwerp_id1-2-1-3" text:style-name="onderwerp">
          <text:section text:name="al-groep_id1-2-1-3-1" text:style-name="handelingen_al-groep">
            <text:p text:style-name="handelingen_al">Stemmingen moties Jeugdbeleid en jeugdbescherm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Jeugdbeleid en jeugdbescherm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ruyning over wetgeving opschorten die nachtelijke insluitingen faciliteert (<text:a xlink:href="kst-31839-1099" xlink:type="simple">31839</text:a>, nr. <text:a xlink:href="kst-31839-1099" xlink:type="simple">1099</text:a>);</text:p>
              </text:list-item>
              <text:list-item text:style-override="id1-2-1-3-4-1-2">
                <text:number>-</text:number>
                <text:p text:style-name="handelingen_al">de motie-Bruyning over een onderzoek naar het Keurmerk Jeugdzorg (<text:a xlink:href="kst-31839-1100" xlink:type="simple">31839</text:a>, nr. <text:a xlink:href="kst-31839-1100" xlink:type="simple">1100</text:a>);</text:p>
              </text:list-item>
              <text:list-item text:style-override="id1-2-1-3-4-1-3">
                <text:number>-</text:number>
                <text:p text:style-name="handelingen_al">de motie-Bruyning over onderzoeken welke ruimte de AVG biedt voor het geven van toegang tot hun dossiers aan betrokkenen (<text:a xlink:href="kst-31839-1101" xlink:type="simple">31839</text:a>, nr. <text:a xlink:href="kst-31839-1101" xlink:type="simple">1101</text:a>);</text:p>
              </text:list-item>
              <text:list-item text:style-override="id1-2-1-3-4-1-4">
                <text:number>-</text:number>
                <text:p text:style-name="handelingen_al">de motie-Slagt-Tichelman c.s. over afzien van de invoering van een eigen bijdrage in de jeugdzorg (<text:a xlink:href="kst-31839-1102" xlink:type="simple">31839</text:a>, nr. <text:a xlink:href="kst-31839-1102" xlink:type="simple">1102</text:a>);</text:p>
              </text:list-item>
              <text:list-item text:style-override="id1-2-1-3-4-1-5">
                <text:number>-</text:number>
                <text:p text:style-name="handelingen_al">de motie-Slagt-Tichelman/Westerveld over stabiele woonvormen tot norm maken (<text:a xlink:href="kst-31839-1103" xlink:type="simple">31839</text:a>, nr. <text:a xlink:href="kst-31839-1103" xlink:type="simple">1103</text:a>);</text:p>
              </text:list-item>
              <text:list-item text:style-override="id1-2-1-3-4-1-6">
                <text:number>-</text:number>
                <text:p text:style-name="handelingen_al">de motie-Dobbe over een einde maken aan het gebruik van omzetplafonds in de jeugdzorg (<text:a xlink:href="kst-31839-1104" xlink:type="simple">31839</text:a>, nr. <text:a xlink:href="kst-31839-1104" xlink:type="simple">1104</text:a>);</text:p>
              </text:list-item>
              <text:list-item text:style-override="id1-2-1-3-4-1-7">
                <text:number>-</text:number>
                <text:p text:style-name="handelingen_al">de motie-Dobbe over een plan om de noodzaak tot insluitingen te verminderen (<text:a xlink:href="kst-31839-1105" xlink:type="simple">31839</text:a>, nr. <text:a xlink:href="kst-31839-1105" xlink:type="simple">1105</text:a>);</text:p>
              </text:list-item>
              <text:list-item text:style-override="id1-2-1-3-4-1-8">
                <text:number>-</text:number>
                <text:p text:style-name="handelingen_al">de motie-Dobbe over een aanpak voor het verbeteren van de mentale gezondheid van jonge vrouwen (<text:a xlink:href="kst-31839-1106" xlink:type="simple">31839</text:a>, nr. <text:a xlink:href="kst-31839-1106" xlink:type="simple">1106</text:a>);</text:p>
              </text:list-item>
              <text:list-item text:style-override="id1-2-1-3-4-1-9">
                <text:number>-</text:number>
                <text:p text:style-name="handelingen_al">de motie-Dobbe over het schrappen van de geplande bezuinigingen in de jeugdzorg (<text:a xlink:href="kst-31839-1107" xlink:type="simple">31839</text:a>, nr. <text:a xlink:href="kst-31839-1107" xlink:type="simple">1107</text:a>);</text:p>
              </text:list-item>
              <text:list-item text:style-override="id1-2-1-3-4-1-10">
                <text:number>-</text:number>
                <text:p text:style-name="handelingen_al">de motie-Van der Werf over op korte termijn de aanbevelingen van de inspecties uitvoeren (<text:a xlink:href="kst-31839-1108" xlink:type="simple">31839</text:a>, nr. <text:a xlink:href="kst-31839-1108" xlink:type="simple">1108</text:a>);</text:p>
              </text:list-item>
              <text:list-item text:style-override="id1-2-1-3-4-1-11">
                <text:number>-</text:number>
                <text:p text:style-name="handelingen_al">de motie-Dral over jeugdbeschermingsmaatregelen voorkomen in situaties waarin die weinig effect zullen hebben (<text:a xlink:href="kst-31839-1109" xlink:type="simple">31839</text:a>, nr. <text:a xlink:href="kst-31839-1109" xlink:type="simple">110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okto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Slagt-Tichelman/Westerveld (<text:a xlink:href="kst-31839-1103" xlink:type="simple">31839</text:a>, nr. <text:a xlink:href="kst-31839-1103" xlink:type="simple">1103</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aantal doorverhuizingen van kinderen en jongeren in de jeugdzorg een groot probleem blijft en sommige kinderen zelfs meer dan twintig keer moeten verhuizen;</text:p>
              <text:p text:style-name="handelingen_al-groep_bottom"/>
            </text:section>
            <text:section text:name="al-groep_id1-2-1-5-2-5" text:style-name="handelingen_al-groep">
              <text:p text:style-name="handelingen_al">verzoekt de regering om met de sector afspraken te maken, indien kinderen niet veilig terug naar huis kunnen, om stabiele woonvormen het uitgangspunt te laten zijn en doorstroomvoorzieningen te ontmoedigen, en dit bij de ontwikkeling van beleid mee te nemen,</text:p>
              <text:p text:style-name="handelingen_al-groep_bottom"/>
            </text:section>
            <text:section text:name="al-groep_id1-2-1-5-2-6"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839-1110" xlink:type="simple">1110</text:a>, was nr. 1103 (<text:a xlink:href="kst-31839-1110" xlink:type="simple">31839</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Bruyning (<text:a xlink:href="kst-31839-1099" xlink:type="simple">31839</text:a>, nr. <text:a xlink:href="kst-31839-1099" xlink:type="simple">1099</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PvdD, DENK, Volt, NSC, de ChristenUnie en FVD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Bruyning (<text:a xlink:href="kst-31839-1100" xlink:type="simple">31839</text:a>, nr. <text:a xlink:href="kst-31839-1100" xlink:type="simple">1100</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Bruyning (<text:a xlink:href="kst-31839-1101" xlink:type="simple">31839</text:a>, nr. <text:a xlink:href="kst-31839-1101" xlink:type="simple">110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Slagt-Tichelman c.s. (<text:a xlink:href="kst-31839-1102" xlink:type="simple">31839</text:a>, nr. <text:a xlink:href="kst-31839-1102" xlink:type="simple">1102</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en FVD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Slagt-Tichelman/Westerveld (<text:a xlink:href="kst-31839-1110" xlink:type="simple">31839</text:a>, nr. <text:a xlink:href="kst-31839-1110" xlink:type="simple">1110</text:a>, was nr. 1103).</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FVD voor deze gewijzigd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obbe (<text:a xlink:href="kst-31839-1104" xlink:type="simple">31839</text:a>, nr. <text:a xlink:href="kst-31839-1104" xlink:type="simple">110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NSC, de ChristenUnie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Dobbe (<text:a xlink:href="kst-31839-1105" xlink:type="simple">31839</text:a>, nr. <text:a xlink:href="kst-31839-1105" xlink:type="simple">110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Dobbe (<text:a xlink:href="kst-31839-1106" xlink:type="simple">31839</text:a>, nr. <text:a xlink:href="kst-31839-1106" xlink:type="simple">110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Dobbe (<text:a xlink:href="kst-31839-1107" xlink:type="simple">31839</text:a>, nr. <text:a xlink:href="kst-31839-1107" xlink:type="simple">110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e ChristenUnie, JA21 en FVD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der Werf (<text:a xlink:href="kst-31839-1108" xlink:type="simple">31839</text:a>, nr. <text:a xlink:href="kst-31839-1108" xlink:type="simple">1108</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Dral (<text:a xlink:href="kst-31839-1109" xlink:type="simple">31839</text:a>, nr. <text:a xlink:href="kst-31839-1109" xlink:type="simple">1109</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Volt, D66, NSC, de SGP, het CDA, de VVD, BBB, JA21 en FVD voor deze motie hebben gestemd en de leden van de overige fracties ertegen, zodat zij is aangenomen.</text:p>
            <text:p text:style-name="handelingen_al-groep_bottom"/>
          </text:section>
          <text:p text:style-name="handelingen_tekst_bottom"/>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Mevrouw Dobb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rah</text:span>
                  <text:span text:style-name="achternaam">Dobbe</text:span>
               </text:span> (<text:span text:style-name="politiek">SP</text:span>):</text:p>
          <text:section text:name="tekst_id1-2-1-29-2" text:style-name="handelingen_tekst">
            <text:section text:name="al-groep_id1-2-1-29-2-1" text:style-name="handelingen_al-groep">
              <text:p text:style-name="handelingen_al">Mevrouw <text:span text:style-name="nadrukvet">Dobbe</text:span> (SP):</text:p>
              <text:p text:style-name="handelingen_al">Sorry, voorzitter, maar wij weten niet zeker of we genoemd zijn bij de motie op stuk nr. 864 onder punt 22, de stemmingen over moties ingediend bij het tweeminutendebat Publieke gezondheidszorg. We willen daar graag bij genoemd wor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38</meta:user-defined>
    <meta:user-defined meta:name="DC.title">Stemmingen moties Jeugdbeleid en jeugd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1099</meta:user-defined>
    <meta:user-defined meta:name="OVERHEIDop.behandeldDossier">31839;1100</meta:user-defined>
    <meta:user-defined meta:name="OVERHEIDop.behandeldDossier">31839;1101</meta:user-defined>
    <meta:user-defined meta:name="OVERHEIDop.behandeldDossier">31839;1102</meta:user-defined>
    <meta:user-defined meta:name="OVERHEIDop.behandeldDossier">31839;1103</meta:user-defined>
    <meta:user-defined meta:name="OVERHEIDop.behandeldDossier">31839;1104</meta:user-defined>
    <meta:user-defined meta:name="OVERHEIDop.behandeldDossier">31839;1105</meta:user-defined>
    <meta:user-defined meta:name="OVERHEIDop.behandeldDossier">31839;1106</meta:user-defined>
    <meta:user-defined meta:name="OVERHEIDop.behandeldDossier">31839;1107</meta:user-defined>
    <meta:user-defined meta:name="OVERHEIDop.behandeldDossier">31839;1108</meta:user-defined>
    <meta:user-defined meta:name="OVERHEIDop.behandeldDossier">31839;1109</meta:user-defined>
    <meta:user-defined meta:name="OVERHEIDop.behandeldDossier">31839;1110</meta:user-defined>
    <meta:user-defined meta:name="OVERHEID.TaxonomieBeleidsagenda/OVERHEID.category">Zorg en gezondheid | Jongeren</meta:user-defined>
    <meta:user-defined meta:name="DCTERMS.W3CDTF/OVERHEIDop.datumVergadering">2025-10-02</meta:user-defined>
    <meta:user-defined meta:name="OVERHEIDop.handelingenItemNummer">38</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