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en moties Publieke gezondheidszorg</text:p>
        <text:section text:name="onderwerp_id1-2-1-3" text:style-name="onderwerp">
          <text:section text:name="al-groep_id1-2-1-3-1" text:style-name="handelingen_al-groep">
            <text:p text:style-name="handelingen_al">Stemmingen moties Publieke gezondheidszor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ublieke gezondheids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lagt-Tichelman over opties verkennen voor meer aandacht voor vrouwengezondheid (<text:a xlink:href="kst-32793-857" xlink:type="simple">32793</text:a>, nr. <text:a xlink:href="kst-32793-857" xlink:type="simple">857</text:a>);</text:p>
              </text:list-item>
              <text:list-item text:style-override="id1-2-1-3-4-1-2">
                <text:number>-</text:number>
                <text:p text:style-name="handelingen_al">de motie-Slagt-Tichelman over zich in Europa inzetten voor aanscherping van de toelatingseisen voor medische hulpmiddelen (<text:a xlink:href="kst-32793-858" xlink:type="simple">32793</text:a>, nr. <text:a xlink:href="kst-32793-858" xlink:type="simple">858</text:a>);</text:p>
              </text:list-item>
              <text:list-item text:style-override="id1-2-1-3-4-1-3">
                <text:number>-</text:number>
                <text:p text:style-name="handelingen_al">de motie-Dobbe/Krul over een oplossing voor de korting op de ASG-gelden in 2026 (<text:a xlink:href="kst-32793-859" xlink:type="simple">32793</text:a>, nr. <text:a xlink:href="kst-32793-859" xlink:type="simple">859</text:a>);</text:p>
              </text:list-item>
              <text:list-item text:style-override="id1-2-1-3-4-1-4">
                <text:number>-</text:number>
                <text:p text:style-name="handelingen_al">de motie-Dobbe over een vergoeding voor de abortuszorg van niet Wlz-gerechtigde vrouwen (<text:a xlink:href="kst-32793-860" xlink:type="simple">32793</text:a>, nr. <text:a xlink:href="kst-32793-860" xlink:type="simple">860</text:a>);</text:p>
              </text:list-item>
              <text:list-item text:style-override="id1-2-1-3-4-1-5">
                <text:number>-</text:number>
                <text:p text:style-name="handelingen_al">de motie-Dobbe over een vergoeding voor de medicatie bij PrEP-zorg (<text:a xlink:href="kst-32793-861" xlink:type="simple">32793</text:a>, nr. <text:a xlink:href="kst-32793-861" xlink:type="simple">861</text:a>);</text:p>
              </text:list-item>
              <text:list-item text:style-override="id1-2-1-3-4-1-6">
                <text:number>-</text:number>
                <text:p text:style-name="handelingen_al">de motie-Hertzberger over uitspreken dat aanvullende dwang- en drangmaatregelen om te vaccineren onwenselijk en contraproductief zijn nu het vertrouwen in vaccins laag is (<text:a xlink:href="kst-32793-862" xlink:type="simple">32793</text:a>, nr. <text:a xlink:href="kst-32793-862" xlink:type="simple">862</text:a>);</text:p>
              </text:list-item>
              <text:list-item text:style-override="id1-2-1-3-4-1-7">
                <text:number>-</text:number>
                <text:p text:style-name="handelingen_al">de motie-Hertzberger over eisen voor informatiebeveiliging bij grote projecten met VWS als aanbestedende partij (<text:a xlink:href="kst-32793-863" xlink:type="simple">32793</text:a>, nr. <text:a xlink:href="kst-32793-863" xlink:type="simple">863</text:a>);</text:p>
              </text:list-item>
              <text:list-item text:style-override="id1-2-1-3-4-1-8">
                <text:number>-</text:number>
                <text:p text:style-name="handelingen_al">de motie-Claassen over een onderzoek naar de vereisten voor implementatie van combinatievaccins (<text:a xlink:href="kst-32793-864" xlink:type="simple">32793</text:a>, nr. <text:a xlink:href="kst-32793-864" xlink:type="simple">8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okto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lagt-Tichelman (<text:a xlink:href="kst-32793-857" xlink:type="simple">32793</text:a>, nr. <text:a xlink:href="kst-32793-857" xlink:type="simple">85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Slagt-Tichelman (<text:a xlink:href="kst-32793-858" xlink:type="simple">32793</text:a>, nr. <text:a xlink:href="kst-32793-858" xlink:type="simple">85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FVD en de PVV voor deze motie hebben gestemd en de leden van de fractie van BBB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obbe/Krul (<text:a xlink:href="kst-32793-859" xlink:type="simple">32793</text:a>, nr. <text:a xlink:href="kst-32793-859" xlink:type="simple">85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het CDA, BBB en F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obbe (<text:a xlink:href="kst-32793-860" xlink:type="simple">32793</text:a>, nr. <text:a xlink:href="kst-32793-860" xlink:type="simple">86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obbe (<text:a xlink:href="kst-32793-861" xlink:type="simple">32793</text:a>, nr. <text:a xlink:href="kst-32793-861" xlink:type="simple">86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Hertzberger (<text:a xlink:href="kst-32793-862" xlink:type="simple">32793</text:a>, nr. <text:a xlink:href="kst-32793-862" xlink:type="simple">86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de PvdD, DENK, NSC,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Hertzberger (<text:a xlink:href="kst-32793-863" xlink:type="simple">32793</text:a>, nr. <text:a xlink:href="kst-32793-863" xlink:type="simple">86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Claassen (<text:a xlink:href="kst-32793-864" xlink:type="simple">32793</text:a>, nr. <text:a xlink:href="kst-32793-864" xlink:type="simple">86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PvdD, DENK, NSC, de ChristenUnie, BBB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37</meta:user-defined>
    <meta:user-defined meta:name="DC.title">Stemmingen moties Publieke gezondheid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857</meta:user-defined>
    <meta:user-defined meta:name="OVERHEIDop.behandeldDossier">32793;858</meta:user-defined>
    <meta:user-defined meta:name="OVERHEIDop.behandeldDossier">32793;859</meta:user-defined>
    <meta:user-defined meta:name="OVERHEIDop.behandeldDossier">32793;860</meta:user-defined>
    <meta:user-defined meta:name="OVERHEIDop.behandeldDossier">32793;861</meta:user-defined>
    <meta:user-defined meta:name="OVERHEIDop.behandeldDossier">32793;862</meta:user-defined>
    <meta:user-defined meta:name="OVERHEIDop.behandeldDossier">32793;863</meta:user-defined>
    <meta:user-defined meta:name="OVERHEIDop.behandeldDossier">32793;864</meta:user-defined>
    <meta:user-defined meta:name="OVERHEID.TaxonomieBeleidsagenda/OVERHEID.category">Zorg en gezondheid | Organisatie en beleid</meta:user-defined>
    <meta:user-defined meta:name="DCTERMS.W3CDTF/OVERHEIDop.datumVergadering">2025-10-02</meta:user-defined>
    <meta:user-defined meta:name="OVERHEIDop.handelingenItemNummer">37</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