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moties Meststoffenwet en Uitvoeringsbesluit Meststoffenwet</text:p>
        <text:section text:name="onderwerp_id1-2-1-3" text:style-name="onderwerp">
          <text:section text:name="al-groep_id1-2-1-3-1" text:style-name="handelingen_al-groep">
            <text:p text:style-name="handelingen_al">Stemmingen moties Meststoffenwet en Uitvoeringsbesluit Meststoffenwe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eststoffenwet in verband met de vaststelling van de hoogte van de afromingspercentages (33037, nr. 609) en Uitvoeringsbesluit Meststoffenwet in verband met de wijziging van de hoogte van het afromingspercentage bij varkensrechten (33037, nr. 612)</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de rekenkundige ondergrens van 1 mol zo snel mogelijk invoeren (<text:a xlink:href="kst-33037-616" xlink:type="simple">33037</text:a>, nr. <text:a xlink:href="kst-33037-616" xlink:type="simple">616</text:a>);</text:p>
              </text:list-item>
              <text:list-item text:style-override="id1-2-1-3-4-1-2">
                <text:number>-</text:number>
                <text:p text:style-name="handelingen_al">de motie-Podt/Bromet over het afromingspercentage voorlopig onaangetast laten (<text:a xlink:href="kst-33037-617" xlink:type="simple">33037</text:a>, nr. <text:a xlink:href="kst-33037-617" xlink:type="simple">617</text:a>);</text:p>
              </text:list-item>
              <text:list-item text:style-override="id1-2-1-3-4-1-3">
                <text:number>-</text:number>
                <text:p text:style-name="handelingen_al">de motie-Podt/Bromet over compensatie voor de verlaagde afroming (<text:a xlink:href="kst-33037-618" xlink:type="simple">33037</text:a>, nr. <text:a xlink:href="kst-33037-618" xlink:type="simple">618</text:a>);</text:p>
              </text:list-item>
              <text:list-item text:style-override="id1-2-1-3-4-1-4">
                <text:number>-</text:number>
                <text:p text:style-name="handelingen_al">de motie-Kostić over de afroming van dierrechten in de varkens- en pluimveehouderij niet schrappen (<text:a xlink:href="kst-33037-619" xlink:type="simple">33037</text:a>, nr. <text:a xlink:href="kst-33037-619" xlink:type="simple">619</text:a>);</text:p>
              </text:list-item>
              <text:list-item text:style-override="id1-2-1-3-4-1-5">
                <text:number>-</text:number>
                <text:p text:style-name="handelingen_al">de motie-Kostić over de afroming van dierrechten in de varkens- en pluimveehouderij verhogen naar 30% (<text:a xlink:href="kst-33037-620" xlink:type="simple">33037</text:a>, nr. <text:a xlink:href="kst-33037-620" xlink:type="simple">620</text:a>);</text:p>
              </text:list-item>
              <text:list-item text:style-override="id1-2-1-3-4-1-6">
                <text:number>-</text:number>
                <text:p text:style-name="handelingen_al">de motie-Vedder c.s. over in Kamerbrieven met kwartaalcijfers over de mestproductie ook ingaan op de actuele inschatting van de deelname aan de Lbv en Lbv-plus (<text:a xlink:href="kst-33037-621" xlink:type="simple">33037</text:a>, nr. <text:a xlink:href="kst-33037-621" xlink:type="simple">621</text:a>);</text:p>
              </text:list-item>
              <text:list-item text:style-override="id1-2-1-3-4-1-7">
                <text:number>-</text:number>
                <text:p text:style-name="handelingen_al">de motie-Beckerman over maatregelen die passen binnen het mestproductieplafond pas in laten gaan als de benodigde reductie is vastgesteld (<text:a xlink:href="kst-33037-622" xlink:type="simple">33037</text:a>, nr. <text:a xlink:href="kst-33037-622" xlink:type="simple">622</text:a>);</text:p>
              </text:list-item>
              <text:list-item text:style-override="id1-2-1-3-4-1-8">
                <text:number>-</text:number>
                <text:p text:style-name="handelingen_al">de motie-Grinwis/Vedder over het instrument afroming van productierechten nader wegen (<text:a xlink:href="kst-33037-623" xlink:type="simple">33037</text:a>, nr. <text:a xlink:href="kst-33037-623" xlink:type="simple">6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oktober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stemverklaring van de heer Meulenkamp.</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Wim</text:span>
                  <text:span text:style-name="achternaam">Meulenkamp</text:span>
               </text:span> (<text:span text:style-name="politiek">VVD</text:span>):</text:p>
          <text:section text:name="tekst_id1-2-1-6-2" text:style-name="handelingen_tekst">
            <text:section text:name="al-groep_id1-2-1-6-2-1" text:style-name="handelingen_al-groep">
              <text:p text:style-name="handelingen_al">De heer <text:span text:style-name="nadrukvet">Meulenkamp</text:span> (VVD):</text:p>
              <text:p text:style-name="handelingen_al">Ik moest heel rustig aan doen van de voorzitter, want dan heeft hij even een adempauze.</text:p>
              <text:p text:style-name="handelingen_al-groep_bottom"/>
            </text:section>
            <text:section text:name="al-groep_id1-2-1-6-2-2" text:style-name="handelingen_al-groep">
              <text:p text:style-name="handelingen_al">Voorzitter. De VVD heeft eerder deze week tegen de motie-Nijhof gestemd om de rekenkundige ondergrens per direct in te voeren omdat we willen voorkomen dat ondernemers opnieuw in juridische problemen komen, zoals eerder is gebeurd met de PAS-melders. Maar de VVD is wel voorstander van het zo snel mogelijk invoeren, mits juridisch houdbaar, en zal daarom voor de motie-Van der Plas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t had wel iets uitgebreider gekund, hoor, maar goe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Plas (<text:a xlink:href="kst-33037-616" xlink:type="simple">33037</text:a>, nr. <text:a xlink:href="kst-33037-616" xlink:type="simple">61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odt/Bromet (<text:a xlink:href="kst-33037-617" xlink:type="simple">33037</text:a>, nr. <text:a xlink:href="kst-33037-617" xlink:type="simple">61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Podt/Bromet (<text:a xlink:href="kst-33037-618" xlink:type="simple">33037</text:a>, nr. <text:a xlink:href="kst-33037-618" xlink:type="simple">61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en NSC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Kostić (<text:a xlink:href="kst-33037-619" xlink:type="simple">33037</text:a>, nr. <text:a xlink:href="kst-33037-619" xlink:type="simple">61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Kostić (<text:a xlink:href="kst-33037-620" xlink:type="simple">33037</text:a>, nr. <text:a xlink:href="kst-33037-620" xlink:type="simple">62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de PvdD en Volt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edder c.s. (<text:a xlink:href="kst-33037-621" xlink:type="simple">33037</text:a>, nr. <text:a xlink:href="kst-33037-621" xlink:type="simple">62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en FVD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eckerman (<text:a xlink:href="kst-33037-622" xlink:type="simple">33037</text:a>, nr. <text:a xlink:href="kst-33037-622" xlink:type="simple">62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Grinwis/Vedder (<text:a xlink:href="kst-33037-623" xlink:type="simple">33037</text:a>, nr. <text:a xlink:href="kst-33037-623" xlink:type="simple">62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NSC, de ChristenUnie, het CDA en de VVD voor deze motie hebben gestemd en de leden van de overige fracties ertegen, zodat zij is verworpen.</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Mevrouw Dobb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rah</text:span>
                  <text:span text:style-name="achternaam">Dobbe</text:span>
               </text:span> (<text:span text:style-name="politiek">SP</text:span>):</text:p>
          <text:section text:name="tekst_id1-2-1-25-2" text:style-name="handelingen_tekst">
            <text:section text:name="al-groep_id1-2-1-25-2-1" text:style-name="handelingen_al-groep">
              <text:p text:style-name="handelingen_al">Mevrouw <text:span text:style-name="nadrukvet">Dobbe</text:span> (SP):</text:p>
              <text:p text:style-name="handelingen_al">Ja, voorzitter, over de motie op stuk nr. 341 (27529): wij hadden graag voor willen stem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35</meta:user-defined>
    <meta:user-defined meta:name="DC.title">Stemmingen moties Meststoffenwet en Uitvoeringsbesluit Meststoff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616</meta:user-defined>
    <meta:user-defined meta:name="OVERHEIDop.behandeldDossier">33037;617</meta:user-defined>
    <meta:user-defined meta:name="OVERHEIDop.behandeldDossier">33037;618</meta:user-defined>
    <meta:user-defined meta:name="OVERHEIDop.behandeldDossier">33037;619</meta:user-defined>
    <meta:user-defined meta:name="OVERHEIDop.behandeldDossier">33037;620</meta:user-defined>
    <meta:user-defined meta:name="OVERHEIDop.behandeldDossier">33037;621</meta:user-defined>
    <meta:user-defined meta:name="OVERHEIDop.behandeldDossier">33037;622</meta:user-defined>
    <meta:user-defined meta:name="OVERHEIDop.behandeldDossier">33037;623</meta:user-defined>
    <meta:user-defined meta:name="OVERHEID.TaxonomieBeleidsagenda/OVERHEID.category">Landbouw | Organisatie en beleid</meta:user-defined>
    <meta:user-defined meta:name="OVERHEID.TaxonomieBeleidsagenda/OVERHEID.category">Landbouw | Dieren</meta:user-defined>
    <meta:user-defined meta:name="OVERHEID.TaxonomieBeleidsagenda/OVERHEID.category">Natuur en milieu | Stoffen</meta:user-defined>
    <meta:user-defined meta:name="DCTERMS.W3CDTF/OVERHEIDop.datumVergadering">2025-10-02</meta:user-defined>
    <meta:user-defined meta:name="OVERHEIDop.handelingenItemNummer">35</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