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motie Toegang tot abortus is een mensenrecht</text:p>
        <text:section text:name="onderwerp_id1-2-1-3" text:style-name="onderwerp">
          <text:section text:name="al-groep_id1-2-1-3-1" text:style-name="handelingen_al-groep">
            <text:p text:style-name="handelingen_al">Stemming motie Toegang tot abortus is een mensenrecht</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Toegang tot abortus is een mensenrech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offer c.s. over zich actief verzetten tegen pogingen om abortus als mensenrecht op te nemen in Europese verdragen (<text:a xlink:href="kst-36247-9" xlink:type="simple">36247</text:a>, nr. <text:a xlink:href="kst-36247-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8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Stoffer c.s. (<text:a xlink:href="kst-36247-9" xlink:type="simple">36247</text:a>, nr. <text:a xlink:href="kst-36247-9" xlink:type="simple">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abortuswetgeving en -praktijk binnen de Europese Unie sterk verschilt per lidstaat;</text:p>
              <text:p text:style-name="handelingen_al-groep_bottom"/>
            </text:section>
            <text:section text:name="al-groep_id1-2-1-5-2-5" text:style-name="handelingen_al-groep">
              <text:p text:style-name="handelingen_al">overwegende dat er voor lidstaten beoordelingsvrijheid geldt voor de toepassing van het Europees Verdrag voor de Rechten van de Mens;</text:p>
              <text:p text:style-name="handelingen_al-groep_bottom"/>
            </text:section>
            <text:section text:name="al-groep_id1-2-1-5-2-6" text:style-name="handelingen_al-groep">
              <text:p text:style-name="handelingen_al">overwegende dat abortuswetgeving een nationale en geen Europese bevoegdheid is;</text:p>
              <text:p text:style-name="handelingen_al-groep_bottom"/>
            </text:section>
            <text:section text:name="al-groep_id1-2-1-5-2-7" text:style-name="handelingen_al-groep">
              <text:p text:style-name="handelingen_al">verzoekt de regering zich in de EU actief te verzetten tegen pogingen om abortus als mensenrecht op te nemen in Europese verdrag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247-19" xlink:type="simple">19</text:a>, was nr. 9 (<text:a xlink:href="kst-36247-19" xlink:type="simple">3624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Stoffer c.s. (<text:a xlink:href="kst-36247-19" xlink:type="simple">36247</text:a>, nr. <text:a xlink:href="kst-36247-19" xlink:type="simple">19</text:a>, was nr. 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NK, NSC, de ChristenUnie, de SGP, BBB,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33</meta:user-defined>
    <meta:user-defined meta:name="DC.title">Stemming motie Toegang tot abortus is een mensen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7;9</meta:user-defined>
    <meta:user-defined meta:name="OVERHEIDop.behandeldDossier">36247;19</meta:user-defined>
    <meta:user-defined meta:name="OVERHEID.TaxonomieBeleidsagenda/OVERHEID.category">Recht | Organisatie en beleid</meta:user-defined>
    <meta:user-defined meta:name="OVERHEID.TaxonomieBeleidsagenda/OVERHEID.category">Zorg en gezondheid | Ethiek</meta:user-defined>
    <meta:user-defined meta:name="DCTERMS.W3CDTF/OVERHEIDop.datumVergadering">2025-10-02</meta:user-defined>
    <meta:user-defined meta:name="OVERHEIDop.handelingenItemNummer">33</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