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1</text:span> </text:p>
        <text:p text:style-name="item-titel">Stemming motie Staat van de volkshuisvesting</text:p>
        <text:section text:name="onderwerp_id1-2-1-3" text:style-name="onderwerp">
          <text:section text:name="al-groep_id1-2-1-3-1" text:style-name="handelingen_al-groep">
            <text:p text:style-name="handelingen_al">Stemming motie Staat van de volkshuisvesting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<text:span text:style-name="nadrukvet">tweeminutendebat Staat van de volkshuisvesting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Grinwis/De Hoop over afzien van overdrachtsbelasting bij taakoverdracht tussen woningcorporaties (<text:a xlink:href="kst-32847-1356" xlink:type="simple">32847</text:a>, nr. <text:a xlink:href="kst-32847-1356" xlink:type="simple">135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5 jun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De motie-Grinwis/De Hoop (32847, nr. 1356) is in die zin gewijzigd dat zij thans is ondertekend door de leden Grinwis, De Hoop en Welzijn. </text:p>
            <text:p text:style-name="handelingen_al-groep_bottom"/>
          </text:section>
          <text:section text:name="al-groep_id1-2-1-5-2" text:style-name="handelingen_al-groep">
            <text:p text:style-name="handelingen_al">Zij krijgt nr. <text:a xlink:href="kst-32847-1380" xlink:type="simple">1380</text:a>, was nr. 1356 (<text:a xlink:href="kst-32847-1380" xlink:type="simple">32847</text:a>).</text:p>
            <text:p text:style-name="handelingen_al-groep_bottom"/>
          </text:section>
          <text:section text:name="al-groep_id1-2-1-5-3" text:style-name="handelingen_al-groep">
            <text:p text:style-name="handelingen_al">Ik stel vast dat wij hier nu over kunnen stemm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gewijzigde motie-Grinwis c.s. (<text:a xlink:href="kst-32847-1380" xlink:type="simple">32847</text:a>, nr. <text:a xlink:href="kst-32847-1380" xlink:type="simple">1380</text:a>, was nr. 1356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BBB en FVD voor deze gewijzigd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9-31</meta:user-defined>
    <meta:user-defined meta:name="DC.title">Stemming motie Staat van de volkshuisves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1-17</meta:user-defined>
    <meta:user-defined meta:name="DCTERMS.W3CDTF/DCTERMS.issued">2025-10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847;1356</meta:user-defined>
    <meta:user-defined meta:name="OVERHEIDop.behandeldDossier">32847;1380</meta:user-defined>
    <meta:user-defined meta:name="OVERHEID.TaxonomieBeleidsagenda/OVERHEID.category">Huisvesting | Organisatie en beleid</meta:user-defined>
    <meta:user-defined meta:name="DCTERMS.W3CDTF/OVERHEIDop.datumVergadering">2025-10-02</meta:user-defined>
    <meta:user-defined meta:name="OVERHEIDop.handelingenItemNummer">31</meta:user-defined>
    <meta:user-defined meta:name="OVERHEIDop.publicationIssue">9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