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Discriminatie, racisme en mensenrechten</text:p>
        <text:section text:name="onderwerp_id1-2-1-3" text:style-name="onderwerp">
          <text:section text:name="al-groep_id1-2-1-3-1" text:style-name="handelingen_al-groep">
            <text:p text:style-name="handelingen_al">Stemming motie Discriminatie, racisme en mensenrecht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Discriminatie, racisme en mensenrecht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 c.s. over erkenning van Roma, Sinti en woonwagenbewoners als nationale minderheid (<text:a xlink:href="kst-30950-447" xlink:type="simple">30950</text:a>, nr. <text:a xlink:href="kst-30950-447" xlink:type="simple">44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seggai c.s. (<text:a xlink:href="kst-30950-447" xlink:type="simple">30950</text:a>, nr. <text:a xlink:href="kst-30950-447" xlink:type="simple">44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29</meta:user-defined>
    <meta:user-defined meta:name="DC.title">Stemming motie Discriminatie, racisme en mensen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447</meta:user-defined>
    <meta:user-defined meta:name="OVERHEID.TaxonomieBeleidsagenda/OVERHEID.category">Recht | Organisatie en beleid</meta:user-defined>
    <meta:user-defined meta:name="DCTERMS.W3CDTF/OVERHEIDop.datumVergadering">2025-10-02</meta:user-defined>
    <meta:user-defined meta:name="OVERHEIDop.handelingenItemNummer">29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